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89cm"/>
    </style:style>
    <style:style style:name="co2" style:family="table-column">
      <style:table-column-properties fo:break-before="auto" style:column-width="23.454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>
      <style:table-cell-properties fo:border="0.74pt solid #000000"/>
    </style:style>
    <style:style style:name="ce5" style:family="table-cell" style:parent-style-name="Default" style:data-style-name="N107"/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search-criteria-must-apply-to-whole-cell="false" table:use-regular-expressions="false" table:use-wildcards="true">
        <table:iteration table:status="enable" table:steps="10000"/>
      </table:calculation-settings>
      <table:table table:name="AP DETR 2023 au 31 12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5"/>
        <table:table-row table:style-name="ro1">
          <table:table-cell table:style-name="ce1" office:value-type="string" calcext:value-type="string">
            <text:p>Demandeur</text:p>
          </table:table-cell>
          <table:table-cell table:style-name="ce1" office:value-type="string" calcext:value-type="string">
            <text:p>Nom du projet</text:p>
          </table:table-cell>
          <table:table-cell table:style-name="ce2" office:value-type="string" calcext:value-type="string">
            <text:p>Année de gestion</text:p>
          </table:table-cell>
          <table:table-cell table:style-name="ce4" office:value-type="string" calcext:value-type="string">
            <text:p>Montant éligible (€)</text:p>
          </table:table-cell>
          <table:table-cell table:style-name="ce2" office:value-type="string" calcext:value-type="string">
            <text:p>Taux (%)</text:p>
          </table:table-cell>
          <table:table-cell table:style-name="ce4" office:value-type="string" calcext:value-type="string">
            <text:p>Montant subvention (€)</text:p>
          </table:table-cell>
        </table:table-row>
        <table:table-row table:style-name="ro1">
          <table:table-cell table:style-name="ce1" office:value-type="string" calcext:value-type="string">
            <text:p>ALLEYRAT</text:p>
          </table:table-cell>
          <table:table-cell table:style-name="ce1" office:value-type="string" calcext:value-type="string">
            <text:p>Changement des lampadai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805.5" calcext:value-type="currency">
            <text:p>37 805,5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3231.92" calcext:value-type="currency">
            <text:p>13 231,92 €</text:p>
          </table:table-cell>
        </table:table-row>
        <table:table-row table:style-name="ro1">
          <table:table-cell table:style-name="ce1" office:value-type="string" calcext:value-type="string">
            <text:p>ARFEUILLE CHATAIN</text:p>
          </table:table-cell>
          <table:table-cell table:style-name="ce1" office:value-type="string" calcext:value-type="string">
            <text:p>Renforcement des voiries communales n°1 Le Mazeau à Sannat et n°19 Le Thei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5779.22" calcext:value-type="currency">
            <text:p>45 779,2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8311.69" calcext:value-type="currency">
            <text:p>18 311,69 €</text:p>
          </table:table-cell>
        </table:table-row>
        <table:table-row table:style-name="ro1">
          <table:table-cell table:style-name="ce1" office:value-type="string" calcext:value-type="string">
            <text:p>AUBUSSON</text:p>
          </table:table-cell>
          <table:table-cell table:style-name="ce1" office:value-type="string" calcext:value-type="string">
            <text:p>Réaménagement du haut du centre vi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55867.12" calcext:value-type="currency">
            <text:p>955 867,1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82346.85" calcext:value-type="currency">
            <text:p>382 346,85 €</text:p>
          </table:table-cell>
        </table:table-row>
        <table:table-row table:style-name="ro1">
          <table:table-cell table:style-name="ce1" office:value-type="string" calcext:value-type="string">
            <text:p>AUZANCES</text:p>
          </table:table-cell>
          <table:table-cell table:style-name="ce1" office:value-type="string" calcext:value-type="string">
            <text:p>Travaux de réaménagement des installations d'éclairage rue de la Victoire et Chemin de Villecherei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558.53" calcext:value-type="currency">
            <text:p>28 558,53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9995.49" calcext:value-type="currency">
            <text:p>9 995,49 €</text:p>
          </table:table-cell>
        </table:table-row>
        <table:table-row table:style-name="ro1">
          <table:table-cell table:style-name="ce1" office:value-type="string" calcext:value-type="string">
            <text:p>AUZANCES</text:p>
          </table:table-cell>
          <table:table-cell table:style-name="ce1" office:value-type="string" calcext:value-type="string">
            <text:p>Réhab partielle friche industrielle Aménagement ateliers mun. 2ème phase - Tranche optionn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60189.86" calcext:value-type="currency">
            <text:p>160 189,8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4075.94" calcext:value-type="currency">
            <text:p>64 075,94 €</text:p>
          </table:table-cell>
        </table:table-row>
        <table:table-row table:style-name="ro1">
          <table:table-cell table:style-name="ce1" office:value-type="string" calcext:value-type="string">
            <text:p>BASVILLE</text:p>
          </table:table-cell>
          <table:table-cell table:style-name="ce1" office:value-type="string" calcext:value-type="string">
            <text:p>Travaux de voirie sur les routes commu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751.25" calcext:value-type="currency">
            <text:p>25 751,2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300.5" calcext:value-type="currency">
            <text:p>10 300,50 €</text:p>
          </table:table-cell>
        </table:table-row>
        <table:table-row table:style-name="ro1">
          <table:table-cell table:style-name="ce1" office:value-type="string" calcext:value-type="string">
            <text:p>BLAUDEIX</text:p>
          </table:table-cell>
          <table:table-cell table:style-name="ce1" office:value-type="string" calcext:value-type="string">
            <text:p>aménagement d'allées dans le nouvea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329.55" calcext:value-type="currency">
            <text:p>5 329,55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865.34" calcext:value-type="currency">
            <text:p>1 865,34 €</text:p>
          </table:table-cell>
        </table:table-row>
        <table:table-row table:style-name="ro1">
          <table:table-cell table:style-name="ce1" office:value-type="string" calcext:value-type="string">
            <text:p>BLESSAC</text:p>
          </table:table-cell>
          <table:table-cell table:style-name="ce1" office:value-type="string" calcext:value-type="string">
            <text:p>Réaménagement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948.81" calcext:value-type="currency">
            <text:p>2 948,81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474.4" calcext:value-type="currency">
            <text:p>1 474,40 €</text:p>
          </table:table-cell>
        </table:table-row>
        <table:table-row table:style-name="ro1">
          <table:table-cell table:style-name="ce1" office:value-type="string" calcext:value-type="string">
            <text:p>BORD ST GEORGES</text:p>
          </table:table-cell>
          <table:table-cell table:style-name="ce1" office:value-type="string" calcext:value-type="string">
            <text:p>Réhabilitation d'un logement en rez-de-chaussée d'un immeub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8833.81" calcext:value-type="currency">
            <text:p>68 833,81 €</text:p>
          </table:table-cell>
          <table:table-cell table:style-name="ce6" office:value-type="percentage" office:value="0.2773" calcext:value-type="percentage">
            <text:p>27,73 %</text:p>
          </table:table-cell>
          <table:table-cell table:style-name="ce4" office:value-type="currency" office:currency="EUR" office:value="19085.05" calcext:value-type="currency">
            <text:p>19 085,05 €</text:p>
          </table:table-cell>
        </table:table-row>
        <table:table-row table:style-name="ro1">
          <table:table-cell table:style-name="ce1" office:value-type="string" calcext:value-type="string">
            <text:p>BOSROGER </text:p>
          </table:table-cell>
          <table:table-cell table:style-name="ce1" office:value-type="string" calcext:value-type="string">
            <text:p>Travaux de rénovation et d'aménagement du secrétariat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637.8" calcext:value-type="currency">
            <text:p>8 637,8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4318.9" calcext:value-type="currency">
            <text:p>4 318,90 €</text:p>
          </table:table-cell>
        </table:table-row>
        <table:table-row table:style-name="ro1">
          <table:table-cell table:style-name="ce1" office:value-type="string" calcext:value-type="string">
            <text:p>BOUSSAC</text:p>
          </table:table-cell>
          <table:table-cell table:style-name="ce1" office:value-type="string" calcext:value-type="string">
            <text:p>Réfection de 3 voies Lamartine - Messager - Rollina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7586.05" calcext:value-type="currency">
            <text:p>67 586,0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7034.42" calcext:value-type="currency">
            <text:p>27 034,42 €</text:p>
          </table:table-cell>
        </table:table-row>
        <table:table-row table:style-name="ro1">
          <table:table-cell table:style-name="ce1" office:value-type="string" calcext:value-type="string">
            <text:p>BOUSSAC</text:p>
          </table:table-cell>
          <table:table-cell table:style-name="ce1" office:value-type="string" calcext:value-type="string">
            <text:p>Illumination du vieux Boussa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9154.23" calcext:value-type="currency">
            <text:p>99 154,23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34703.98" calcext:value-type="currency">
            <text:p>34 703,98 €</text:p>
          </table:table-cell>
        </table:table-row>
        <table:table-row table:style-name="ro1">
          <table:table-cell table:style-name="ce1" office:value-type="string" calcext:value-type="string">
            <text:p>BOUSSAC BOURG</text:p>
          </table:table-cell>
          <table:table-cell table:style-name="ce1" office:value-type="string" calcext:value-type="string">
            <text:p>Réfection de la voirie communale 103 au lieu-dit Les Peyrot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2391.2" calcext:value-type="currency">
            <text:p>42 391,2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6956.48" calcext:value-type="currency">
            <text:p>16 956,48 €</text:p>
          </table:table-cell>
        </table:table-row>
        <table:table-row table:style-name="ro1">
          <table:table-cell table:style-name="ce1" office:value-type="string" calcext:value-type="string">
            <text:p>BUDELIERE</text:p>
          </table:table-cell>
          <table:table-cell table:style-name="ce1" office:value-type="string" calcext:value-type="string">
            <text:p>Changement du mode de chauffag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9699.98" calcext:value-type="currency">
            <text:p>29 699,98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4849.99" calcext:value-type="currency">
            <text:p>14 849,99 €</text:p>
          </table:table-cell>
        </table:table-row>
        <table:table-row table:style-name="ro1">
          <table:table-cell table:style-name="ce1" office:value-type="string" calcext:value-type="string">
            <text:p>BUSSIERE ST GEORGES</text:p>
          </table:table-cell>
          <table:table-cell table:style-name="ce1" office:value-type="string" calcext:value-type="string">
            <text:p>Réfection de rou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8931.1" calcext:value-type="currency">
            <text:p>58 931,1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3572.44" calcext:value-type="currency">
            <text:p>23 572,44 €</text:p>
          </table:table-cell>
        </table:table-row>
        <table:table-row table:style-name="ro1">
          <table:table-cell table:style-name="ce1" office:value-type="string" calcext:value-type="string">
            <text:p>LA CELLE SOUS GOUZON</text:p>
          </table:table-cell>
          <table:table-cell table:style-name="ce1" office:value-type="string" calcext:value-type="string">
            <text:p>Travaux d'isolation et achat de mobilier bureautique, informa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4532.88" calcext:value-type="currency">
            <text:p>44 532,88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2266.44" calcext:value-type="currency">
            <text:p>22 266,44 €</text:p>
          </table:table-cell>
        </table:table-row>
        <table:table-row table:style-name="ro1">
          <table:table-cell table:style-name="ce1" office:value-type="string" calcext:value-type="string">
            <text:p>CHAMBON SUR VOUEIZE</text:p>
          </table:table-cell>
          <table:table-cell table:style-name="ce1" office:value-type="string" calcext:value-type="string">
            <text:p>Travaux d'amélioration et de sécurité de l'atelier communal pour les services techniqu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7141.28" calcext:value-type="currency">
            <text:p>27 141,2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856.51" calcext:value-type="currency">
            <text:p>10 856,51 €</text:p>
          </table:table-cell>
        </table:table-row>
        <table:table-row table:style-name="ro1">
          <table:table-cell table:style-name="ce1" office:value-type="string" calcext:value-type="string">
            <text:p>CHAMBON SUR VOUEIZE</text:p>
          </table:table-cell>
          <table:table-cell table:style-name="ce1" office:value-type="string" calcext:value-type="string">
            <text:p>Réfection des allées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5786.61" calcext:value-type="currency">
            <text:p>115 786,61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40525.31" calcext:value-type="currency">
            <text:p>40 525,31 €</text:p>
          </table:table-cell>
        </table:table-row>
        <table:table-row table:style-name="ro1">
          <table:table-cell table:style-name="ce1" office:value-type="string" calcext:value-type="string">
            <text:p>CHAMBON SUR VOUEIZE</text:p>
          </table:table-cell>
          <table:table-cell table:style-name="ce1" office:value-type="string" calcext:value-type="string">
            <text:p>Atelier des service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3600" calcext:value-type="currency">
            <text:p>153 60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1440" calcext:value-type="currency">
            <text:p>61 440,00 €</text:p>
          </table:table-cell>
        </table:table-row>
        <table:table-row table:style-name="ro1">
          <table:table-cell table:style-name="ce1" office:value-type="string" calcext:value-type="string">
            <text:p>CHAMBONCHARD</text:p>
          </table:table-cell>
          <table:table-cell table:style-name="ce1" office:value-type="string" calcext:value-type="string">
            <text:p>Grosses réparations à la voir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611.4" calcext:value-type="currency">
            <text:p>15 611,4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244.56" calcext:value-type="currency">
            <text:p>6 244,56 €</text:p>
          </table:table-cell>
        </table:table-row>
        <table:table-row table:style-name="ro1">
          <table:table-cell table:style-name="ce1" office:value-type="string" calcext:value-type="string">
            <text:p>CHAMPAGNAT</text:p>
          </table:table-cell>
          <table:table-cell table:style-name="ce1" office:value-type="string" calcext:value-type="string">
            <text:p>Réfection et sécurisation <text:s/>de plusieurs portions de route sur la VC 1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4351.5" calcext:value-type="currency">
            <text:p>34 351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3740.6" calcext:value-type="currency">
            <text:p>13 740,60 €</text:p>
          </table:table-cell>
        </table:table-row>
        <table:table-row table:style-name="ro1">
          <table:table-cell table:style-name="ce1" office:value-type="string" calcext:value-type="string">
            <text:p>LE CHATELARD</text:p>
          </table:table-cell>
          <table:table-cell table:style-name="ce1" office:value-type="string" calcext:value-type="string">
            <text:p>Isolation du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708.05" calcext:value-type="currency">
            <text:p>11 708,05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4097.82" calcext:value-type="currency">
            <text:p>4 097,82 €</text:p>
          </table:table-cell>
        </table:table-row>
        <table:table-row table:style-name="ro1">
          <table:table-cell table:style-name="ce1" office:value-type="string" calcext:value-type="string">
            <text:p>LE CHAUCHET</text:p>
          </table:table-cell>
          <table:table-cell table:style-name="ce1" office:value-type="string" calcext:value-type="string">
            <text:p>POSE DE RAMBARDES DE SECURITE VC6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135.35" calcext:value-type="currency">
            <text:p>6 135,3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454.14" calcext:value-type="currency">
            <text:p>2 454,14 €</text:p>
          </table:table-cell>
        </table:table-row>
        <table:table-row table:style-name="ro1">
          <table:table-cell table:style-name="ce1" office:value-type="string" calcext:value-type="string">
            <text:p>CHENERAILLES</text:p>
          </table:table-cell>
          <table:table-cell table:style-name="ce1" office:value-type="string" calcext:value-type="string">
            <text:p>Modernisation des installations d'éclairage public - 1ère tranch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3786.67" calcext:value-type="currency">
            <text:p>63 786,67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22325.33" calcext:value-type="currency">
            <text:p>22 325,33 €</text:p>
          </table:table-cell>
        </table:table-row>
        <table:table-row table:style-name="ro1">
          <table:table-cell table:style-name="ce1" office:value-type="string" calcext:value-type="string">
            <text:p>CLAIRAVAUX</text:p>
          </table:table-cell>
          <table:table-cell table:style-name="ce1" office:value-type="string" calcext:value-type="string">
            <text:p>DETR 2022 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3336.16" calcext:value-type="currency">
            <text:p>23 336,1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334.46" calcext:value-type="currency">
            <text:p>9 334,46 €</text:p>
          </table:table-cell>
        </table:table-row>
        <table:table-row table:style-name="ro1">
          <table:table-cell table:style-name="ce1" office:value-type="string" calcext:value-type="string">
            <text:p>LE COMPAS</text:p>
          </table:table-cell>
          <table:table-cell table:style-name="ce1" office:value-type="string" calcext:value-type="string">
            <text:p>Isolation et changement mode de chauffage du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088.69" calcext:value-type="currency">
            <text:p>41 088,69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4381.04" calcext:value-type="currency">
            <text:p>14 381,04 €</text:p>
          </table:table-cell>
        </table:table-row>
        <table:table-row table:style-name="ro1">
          <table:table-cell table:style-name="ce1" office:value-type="string" calcext:value-type="string">
            <text:p>LA COURTINE</text:p>
          </table:table-cell>
          <table:table-cell table:style-name="ce1" office:value-type="string" calcext:value-type="string">
            <text:p>Renforcement et reprofilage VC Grattadour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970.5" calcext:value-type="currency">
            <text:p>24 970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988.2" calcext:value-type="currency">
            <text:p>9 988,20 €</text:p>
          </table:table-cell>
        </table:table-row>
        <table:table-row table:style-name="ro1">
          <table:table-cell table:style-name="ce1" office:value-type="string" calcext:value-type="string">
            <text:p>CRESSAT</text:p>
          </table:table-cell>
          <table:table-cell table:style-name="ce1" office:value-type="string" calcext:value-type="string">
            <text:p>Réhabilitation d'une maison en vue de la réalisation de 2 logements au 4 plac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61969.96" calcext:value-type="currency">
            <text:p>361 969,96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80984.98" calcext:value-type="currency">
            <text:p>180 984,98 €</text:p>
          </table:table-cell>
        </table:table-row>
        <table:table-row table:style-name="ro1">
          <table:table-cell table:style-name="ce1" office:value-type="string" calcext:value-type="string">
            <text:p>CROCQ</text:p>
          </table:table-cell>
          <table:table-cell table:style-name="ce1" office:value-type="string" calcext:value-type="string">
            <text:p>Aménagement d'une Maison Fance Servic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9563.36" calcext:value-type="currency">
            <text:p>59 563,3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3825.34" calcext:value-type="currency">
            <text:p>23 825,34 €</text:p>
          </table:table-cell>
        </table:table-row>
        <table:table-row table:style-name="ro1">
          <table:table-cell table:style-name="ce1" office:value-type="string" calcext:value-type="string">
            <text:p>CROZE</text:p>
          </table:table-cell>
          <table:table-cell table:style-name="ce1" office:value-type="string" calcext:value-type="string">
            <text:p>Réhabilitation de l'ancienne poste en maison d'habit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1340.63" calcext:value-type="currency">
            <text:p>241 340,63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20670.32" calcext:value-type="currency">
            <text:p>120 670,32 €</text:p>
          </table:table-cell>
        </table:table-row>
        <table:table-row table:style-name="ro1">
          <table:table-cell table:style-name="ce1" office:value-type="string" calcext:value-type="string">
            <text:p>DOMEYROT </text:p>
          </table:table-cell>
          <table:table-cell table:style-name="ce1" office:value-type="string" calcext:value-type="string">
            <text:p>Aménagement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073.54" calcext:value-type="currency">
            <text:p>15 073,54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7536.77" calcext:value-type="currency">
            <text:p>7 536,77 €</text:p>
          </table:table-cell>
        </table:table-row>
        <table:table-row table:style-name="ro1">
          <table:table-cell table:style-name="ce1" office:value-type="string" calcext:value-type="string">
            <text:p>EVAUX LES BAINS</text:p>
          </table:table-cell>
          <table:table-cell table:style-name="ce1" office:value-type="string" calcext:value-type="string">
            <text:p>Aménagement Rue du Faubourg Saint Bonne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78851.16" calcext:value-type="currency">
            <text:p>178 851,1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1540.46" calcext:value-type="currency">
            <text:p>71 540,46 €</text:p>
          </table:table-cell>
        </table:table-row>
        <table:table-row table:style-name="ro1">
          <table:table-cell table:style-name="ce1" office:value-type="string" calcext:value-type="string">
            <text:p>FAUX LA MONTAGNE</text:p>
          </table:table-cell>
          <table:table-cell table:style-name="ce1" office:value-type="string" calcext:value-type="string">
            <text:p>Remise en état de la voie d'accès à la ferme de Truffy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75.95" calcext:value-type="currency">
            <text:p>2 875,9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150.38" calcext:value-type="currency">
            <text:p>1 150,38 €</text:p>
          </table:table-cell>
        </table:table-row>
        <table:table-row table:style-name="ro1">
          <table:table-cell table:style-name="ce1" office:value-type="string" calcext:value-type="string">
            <text:p>FAUX LA MONTAGNE</text:p>
          </table:table-cell>
          <table:table-cell table:style-name="ce1" office:value-type="string" calcext:value-type="string">
            <text:p>Renforcement de l'équipement informatique du secrétariat de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03.53" calcext:value-type="currency">
            <text:p>2 803,53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401.77" calcext:value-type="currency">
            <text:p>1 401,77 €</text:p>
          </table:table-cell>
        </table:table-row>
        <table:table-row table:style-name="ro1">
          <table:table-cell table:style-name="ce1" office:value-type="string" calcext:value-type="string">
            <text:p>FAUX LA MONTAGNE</text:p>
          </table:table-cell>
          <table:table-cell table:style-name="ce1" office:value-type="string" calcext:value-type="string">
            <text:p>Remise en état de la voie communale d'accès à une habit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82.1" calcext:value-type="currency">
            <text:p>3 782,1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12.84" calcext:value-type="currency">
            <text:p>1 512,84 €</text:p>
          </table:table-cell>
        </table:table-row>
        <table:table-row table:style-name="ro1">
          <table:table-cell table:style-name="ce1" office:value-type="string" calcext:value-type="string">
            <text:p>FAUX LA MONTAGNE</text:p>
          </table:table-cell>
          <table:table-cell table:style-name="ce1" office:value-type="string" calcext:value-type="string">
            <text:p>Aménagement de la plateforme des atelier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523.56" calcext:value-type="currency">
            <text:p>24 523,5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809.42" calcext:value-type="currency">
            <text:p>9 809,42 €</text:p>
          </table:table-cell>
        </table:table-row>
        <table:table-row table:style-name="ro1">
          <table:table-cell table:style-name="ce1" office:value-type="string" calcext:value-type="string">
            <text:p>FELLETIN</text:p>
          </table:table-cell>
          <table:table-cell table:style-name="ce1" office:value-type="string" calcext:value-type="string">
            <text:p>Aménagements urbain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528.41" calcext:value-type="currency">
            <text:p>19 528,4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811.36" calcext:value-type="currency">
            <text:p>7 811,36 €</text:p>
          </table:table-cell>
        </table:table-row>
        <table:table-row table:style-name="ro1">
          <table:table-cell table:style-name="ce1" office:value-type="string" calcext:value-type="string">
            <text:p>FELLETIN</text:p>
          </table:table-cell>
          <table:table-cell table:style-name="ce1" office:value-type="string" calcext:value-type="string">
            <text:p>Acquisition d'une épareuse neuv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9704" calcext:value-type="currency">
            <text:p>39 704,00 €</text:p>
          </table:table-cell>
          <table:table-cell table:style-name="ce6" office:value-type="percentage" office:value="0.3972" calcext:value-type="percentage">
            <text:p>39,72 %</text:p>
          </table:table-cell>
          <table:table-cell table:style-name="ce4" office:value-type="currency" office:currency="EUR" office:value="15768.93" calcext:value-type="currency">
            <text:p>15 768,93 €</text:p>
          </table:table-cell>
        </table:table-row>
        <table:table-row table:style-name="ro1">
          <table:table-cell table:style-name="ce1" office:value-type="string" calcext:value-type="string">
            <text:p>FENIERS</text:p>
          </table:table-cell>
          <table:table-cell table:style-name="ce1" office:value-type="string" calcext:value-type="string">
            <text:p>Réfection de la toitur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9750.08" calcext:value-type="currency">
            <text:p>29 750,08 €</text:p>
          </table:table-cell>
          <table:table-cell table:style-name="ce6" office:value-type="percentage" office:value="0.25" calcext:value-type="percentage">
            <text:p>25,00 %</text:p>
          </table:table-cell>
          <table:table-cell table:style-name="ce4" office:value-type="currency" office:currency="EUR" office:value="7437.52" calcext:value-type="currency">
            <text:p>7 437,52 €</text:p>
          </table:table-cell>
        </table:table-row>
        <table:table-row table:style-name="ro1">
          <table:table-cell table:style-name="ce1" office:value-type="string" calcext:value-type="string">
            <text:p>FENIERS</text:p>
          </table:table-cell>
          <table:table-cell table:style-name="ce1" office:value-type="string" calcext:value-type="string">
            <text:p>Réfection de la toitur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3889.16" calcext:value-type="currency">
            <text:p>33 889,16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6994.58" calcext:value-type="currency">
            <text:p>16 994,58 €</text:p>
          </table:table-cell>
        </table:table-row>
        <table:table-row table:style-name="ro1">
          <table:table-cell table:style-name="ce1" office:value-type="string" calcext:value-type="string">
            <text:p>FENIERS</text:p>
          </table:table-cell>
          <table:table-cell table:style-name="ce1" office:value-type="string" calcext:value-type="string">
            <text:p>Travaux de mise aux normes de l'étang de Fénier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3323" calcext:value-type="currency">
            <text:p>83 323,00 €</text:p>
          </table:table-cell>
          <table:table-cell table:style-name="ce6" office:value-type="percentage" office:value="0.3637" calcext:value-type="percentage">
            <text:p>36,37 %</text:p>
          </table:table-cell>
          <table:table-cell table:style-name="ce4" office:value-type="currency" office:currency="EUR" office:value="30302" calcext:value-type="currency">
            <text:p>30 302,00 €</text:p>
          </table:table-cell>
        </table:table-row>
        <table:table-row table:style-name="ro1">
          <table:table-cell table:style-name="ce1" office:value-type="string" calcext:value-type="string">
            <text:p>FLAYAT</text:p>
          </table:table-cell>
          <table:table-cell table:style-name="ce1" office:value-type="string" calcext:value-type="string">
            <text:p>Voiri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8874" calcext:value-type="currency">
            <text:p>78 874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1549.6" calcext:value-type="currency">
            <text:p>31 549,60 €</text:p>
          </table:table-cell>
        </table:table-row>
        <table:table-row table:style-name="ro1">
          <table:table-cell table:style-name="ce1" office:value-type="string" calcext:value-type="string">
            <text:p>FONTANIERES</text:p>
          </table:table-cell>
          <table:table-cell table:style-name="ce1" office:value-type="string" calcext:value-type="string">
            <text:p>Travaux de rénovation énergétique dans un bâti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8644.55" calcext:value-type="currency">
            <text:p>58 644,55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9322.28" calcext:value-type="currency">
            <text:p>29 322,28 €</text:p>
          </table:table-cell>
        </table:table-row>
        <table:table-row table:style-name="ro1">
          <table:table-cell table:style-name="ce1" office:value-type="string" calcext:value-type="string">
            <text:p>GENTIOUX PIGEROLLES</text:p>
          </table:table-cell>
          <table:table-cell table:style-name="ce1" office:value-type="string" calcext:value-type="string">
            <text:p>materiels professionnel pour restauration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439.16" calcext:value-type="currency">
            <text:p>6 439,16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4507.41" calcext:value-type="currency">
            <text:p>4 507,41 €</text:p>
          </table:table-cell>
        </table:table-row>
        <table:table-row table:style-name="ro1">
          <table:table-cell table:style-name="ce1" office:value-type="string" calcext:value-type="string">
            <text:p>GENTIOUX PIGEROLLES</text:p>
          </table:table-cell>
          <table:table-cell table:style-name="ce1" office:value-type="string" calcext:value-type="string">
            <text:p>Restauration du Monument aux Mort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7176.6" calcext:value-type="currency">
            <text:p>27 176,60 €</text:p>
          </table:table-cell>
          <table:table-cell table:style-name="ce6" office:value-type="percentage" office:value="0.9999" calcext:value-type="percentage">
            <text:p>99,99 %</text:p>
          </table:table-cell>
          <table:table-cell table:style-name="ce4" office:value-type="currency" office:currency="EUR" office:value="27173.88" calcext:value-type="currency">
            <text:p>27 173,88 €</text:p>
          </table:table-cell>
        </table:table-row>
        <table:table-row table:style-name="ro1">
          <table:table-cell table:style-name="ce1" office:value-type="string" calcext:value-type="string">
            <text:p>GIOUX</text:p>
          </table:table-cell>
          <table:table-cell table:style-name="ce1" office:value-type="string" calcext:value-type="string">
            <text:p>ACHAT D'UNE PROPRIETE ET TRAVAUX POUR UN LOGEMEN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2107.6" calcext:value-type="currency">
            <text:p>302 107,6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51053.8" calcext:value-type="currency">
            <text:p>151 053,80 €</text:p>
          </table:table-cell>
        </table:table-row>
        <table:table-row table:style-name="ro1">
          <table:table-cell table:style-name="ce1" office:value-type="string" calcext:value-type="string">
            <text:p>GOUZON</text:p>
          </table:table-cell>
          <table:table-cell table:style-name="ce1" office:value-type="string" calcext:value-type="string">
            <text:p>Construction d'une salle sociocultur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31387.13" calcext:value-type="currency">
            <text:p>1 531 387,1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12554.85" calcext:value-type="currency">
            <text:p>612 554,85 €</text:p>
          </table:table-cell>
        </table:table-row>
        <table:table-row table:style-name="ro1">
          <table:table-cell table:style-name="ce1" office:value-type="string" calcext:value-type="string">
            <text:p>ISSOUDUN LETRIEIX</text:p>
          </table:table-cell>
          <table:table-cell table:style-name="ce1" office:value-type="string" calcext:value-type="string">
            <text:p>Renforcement de structure de la voie communale n°21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083" calcext:value-type="currency">
            <text:p>19 083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633.2" calcext:value-type="currency">
            <text:p>7 633,20 €</text:p>
          </table:table-cell>
        </table:table-row>
        <table:table-row table:style-name="ro1">
          <table:table-cell table:style-name="ce1" office:value-type="string" calcext:value-type="string">
            <text:p>JARNAGES</text:p>
          </table:table-cell>
          <table:table-cell table:style-name="ce1" office:value-type="string" calcext:value-type="string">
            <text:p>Extension de l'éclairage public site La Roussi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46.88" calcext:value-type="currency">
            <text:p>4 146,88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451.41" calcext:value-type="currency">
            <text:p>1 451,41 €</text:p>
          </table:table-cell>
        </table:table-row>
        <table:table-row table:style-name="ro1">
          <table:table-cell table:style-name="ce1" office:value-type="string" calcext:value-type="string">
            <text:p>LAVAUFRANCHE</text:p>
          </table:table-cell>
          <table:table-cell table:style-name="ce1" office:value-type="string" calcext:value-type="string">
            <text:p>Remplacement des menuiseries extérieures du bâtiment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0989" calcext:value-type="currency">
            <text:p>10 989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5494.5" calcext:value-type="currency">
            <text:p>5 494,50 €</text:p>
          </table:table-cell>
        </table:table-row>
        <table:table-row table:style-name="ro1">
          <table:table-cell table:style-name="ce1" office:value-type="string" calcext:value-type="string">
            <text:p>LAVAVEIX LES MINES</text:p>
          </table:table-cell>
          <table:table-cell table:style-name="ce1" office:value-type="string" calcext:value-type="string">
            <text:p>Radars de vitesse pédagog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126.2" calcext:value-type="currency">
            <text:p>6 126,2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450.48" calcext:value-type="currency">
            <text:p>2 450,48 €</text:p>
          </table:table-cell>
        </table:table-row>
        <table:table-row table:style-name="ro1">
          <table:table-cell table:style-name="ce1" office:value-type="string" calcext:value-type="string">
            <text:p>LAVAVEIX LES MINES</text:p>
          </table:table-cell>
          <table:table-cell table:style-name="ce1" office:value-type="string" calcext:value-type="string">
            <text:p>Réhabilitation d'un bâtiment pour créer une épice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6159.44" calcext:value-type="currency">
            <text:p>96 159,4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8463.78" calcext:value-type="currency">
            <text:p>38 463,78 €</text:p>
          </table:table-cell>
        </table:table-row>
        <table:table-row table:style-name="ro1">
          <table:table-cell table:style-name="ce1" office:value-type="string" calcext:value-type="string">
            <text:p>LEPAUD</text:p>
          </table:table-cell>
          <table:table-cell table:style-name="ce1" office:value-type="string" calcext:value-type="string">
            <text:p>Aménagement du Bourg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3911.65" calcext:value-type="currency">
            <text:p>83 911,6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3564.66" calcext:value-type="currency">
            <text:p>33 564,66 €</text:p>
          </table:table-cell>
        </table:table-row>
        <table:table-row table:style-name="ro1">
          <table:table-cell table:style-name="ce1" office:value-type="string" calcext:value-type="string">
            <text:p>LIOUX LES MONGES</text:p>
          </table:table-cell>
          <table:table-cell table:style-name="ce1" office:value-type="string" calcext:value-type="string">
            <text:p>Voirie du chemin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394.5" calcext:value-type="currency">
            <text:p>4 394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757.8" calcext:value-type="currency">
            <text:p>1 757,80 €</text:p>
          </table:table-cell>
        </table:table-row>
        <table:table-row table:style-name="ro1">
          <table:table-cell table:style-name="ce1" office:value-type="string" calcext:value-type="string">
            <text:p>LUSSAT</text:p>
          </table:table-cell>
          <table:table-cell table:style-name="ce1" office:value-type="string" calcext:value-type="string">
            <text:p>Agrandissement du hangar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3250.57" calcext:value-type="currency">
            <text:p>43 250,57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7300.23" calcext:value-type="currency">
            <text:p>17 300,23 €</text:p>
          </table:table-cell>
        </table:table-row>
        <table:table-row table:style-name="ro1">
          <table:table-cell table:style-name="ce1" office:value-type="string" calcext:value-type="string">
            <text:p>MAINSAT</text:p>
          </table:table-cell>
          <table:table-cell table:style-name="ce1" office:value-type="string" calcext:value-type="string">
            <text:p>Achat d'un broyeur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4000" calcext:value-type="currency">
            <text:p>34 000,00 €</text:p>
          </table:table-cell>
          <table:table-cell table:style-name="ce6" office:value-type="percentage" office:value="0.282" calcext:value-type="percentage">
            <text:p>28,20 %</text:p>
          </table:table-cell>
          <table:table-cell table:style-name="ce4" office:value-type="currency" office:currency="EUR" office:value="9587.82" calcext:value-type="currency">
            <text:p>9 587,82 €</text:p>
          </table:table-cell>
        </table:table-row>
        <table:table-row table:style-name="ro1">
          <table:table-cell table:style-name="ce1" office:value-type="string" calcext:value-type="string">
            <text:p>MAINSAT</text:p>
          </table:table-cell>
          <table:table-cell table:style-name="ce1" office:value-type="string" calcext:value-type="string">
            <text:p>Aménagement du complexe André JARY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3449" calcext:value-type="currency">
            <text:p>63 449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5379.6" calcext:value-type="currency">
            <text:p>25 379,60 €</text:p>
          </table:table-cell>
        </table:table-row>
        <table:table-row table:style-name="ro1">
          <table:table-cell table:style-name="ce1" office:value-type="string" calcext:value-type="string">
            <text:p>MALLERET</text:p>
          </table:table-cell>
          <table:table-cell table:style-name="ce1" office:value-type="string" calcext:value-type="string">
            <text:p>Réfection allée principale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525.37" calcext:value-type="currency">
            <text:p>8 525,37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2983.88" calcext:value-type="currency">
            <text:p>2 983,88 €</text:p>
          </table:table-cell>
        </table:table-row>
        <table:table-row table:style-name="ro1">
          <table:table-cell table:style-name="ce1" office:value-type="string" calcext:value-type="string">
            <text:p>MALLERET BOUSSAC</text:p>
          </table:table-cell>
          <table:table-cell table:style-name="ce1" office:value-type="string" calcext:value-type="string">
            <text:p>Rénovation des sanitaires de la salle polyval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759.68" calcext:value-type="currency">
            <text:p>7 759,6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103.87" calcext:value-type="currency">
            <text:p>3 103,87 €</text:p>
          </table:table-cell>
        </table:table-row>
        <table:table-row table:style-name="ro1">
          <table:table-cell table:style-name="ce1" office:value-type="string" calcext:value-type="string">
            <text:p>MALLERET BOUSSAC</text:p>
          </table:table-cell>
          <table:table-cell table:style-name="ce1" office:value-type="string" calcext:value-type="string">
            <text:p>Réfection des toitures de bâtiment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494.6" calcext:value-type="currency">
            <text:p>19 494,6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797.84" calcext:value-type="currency">
            <text:p>7 797,84 €</text:p>
          </table:table-cell>
        </table:table-row>
        <table:table-row table:style-name="ro1">
          <table:table-cell table:style-name="ce1" office:value-type="string" calcext:value-type="string">
            <text:p>LES MARS</text:p>
          </table:table-cell>
          <table:table-cell table:style-name="ce1" office:value-type="string" calcext:value-type="string">
            <text:p>Travaux salle des fêtes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159.1" calcext:value-type="currency">
            <text:p>30 159,1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2063.64" calcext:value-type="currency">
            <text:p>12 063,64 €</text:p>
          </table:table-cell>
        </table:table-row>
        <table:table-row table:style-name="ro1">
          <table:table-cell table:style-name="ce1" office:value-type="string" calcext:value-type="string">
            <text:p>MOUTIER ROZEILLE</text:p>
          </table:table-cell>
          <table:table-cell table:style-name="ce1" office:value-type="string" calcext:value-type="string">
            <text:p>Mise en valeur du site archéologique de St Hilaire et création d'un espace musé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5371.42" calcext:value-type="currency">
            <text:p>375 371,42 €</text:p>
          </table:table-cell>
          <table:table-cell table:style-name="ce6" office:value-type="percentage" office:value="0.4708" calcext:value-type="percentage">
            <text:p>47,08 %</text:p>
          </table:table-cell>
          <table:table-cell table:style-name="ce4" office:value-type="currency" office:currency="EUR" office:value="176725" calcext:value-type="currency">
            <text:p>176 725,00 €</text:p>
          </table:table-cell>
        </table:table-row>
        <table:table-row table:style-name="ro1">
          <table:table-cell table:style-name="ce1" office:value-type="string" calcext:value-type="string">
            <text:p>NEOUX</text:p>
          </table:table-cell>
          <table:table-cell table:style-name="ce1" office:value-type="string" calcext:value-type="string">
            <text:p>Réfection des voies commu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0913.26" calcext:value-type="currency">
            <text:p>10 913,2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365.3" calcext:value-type="currency">
            <text:p>4 365,30 €</text:p>
          </table:table-cell>
        </table:table-row>
        <table:table-row table:style-name="ro1">
          <table:table-cell table:style-name="ce1" office:value-type="string" calcext:value-type="string">
            <text:p>LA NOUAILLE</text:p>
          </table:table-cell>
          <table:table-cell table:style-name="ce1" office:value-type="string" calcext:value-type="string">
            <text:p>Réfection de la voir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8701.75" calcext:value-type="currency">
            <text:p>38 701,7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480.7" calcext:value-type="currency">
            <text:p>15 480,70 €</text:p>
          </table:table-cell>
        </table:table-row>
        <table:table-row table:style-name="ro1">
          <table:table-cell table:style-name="ce1" office:value-type="string" calcext:value-type="string">
            <text:p>NOUHANT</text:p>
          </table:table-cell>
          <table:table-cell table:style-name="ce1" office:value-type="string" calcext:value-type="string">
            <text:p>Renforcement voie communale n°2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0913.21" calcext:value-type="currency">
            <text:p>110 913,2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4365.28" calcext:value-type="currency">
            <text:p>44 365,28 €</text:p>
          </table:table-cell>
        </table:table-row>
        <table:table-row table:style-name="ro1">
          <table:table-cell table:style-name="ce1" office:value-type="string" calcext:value-type="string">
            <text:p>NOUZERINES</text:p>
          </table:table-cell>
          <table:table-cell table:style-name="ce1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3747.5" calcext:value-type="currency">
            <text:p>43 747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7499" calcext:value-type="currency">
            <text:p>17 499,00 €</text:p>
          </table:table-cell>
        </table:table-row>
        <table:table-row table:style-name="ro1">
          <table:table-cell table:style-name="ce1" office:value-type="string" calcext:value-type="string">
            <text:p>PARSAC-RIMONDEIX</text:p>
          </table:table-cell>
          <table:table-cell table:style-name="ce1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41930.8" calcext:value-type="currency">
            <text:p>141 930,8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6772.32" calcext:value-type="currency">
            <text:p>56 772,32 €</text:p>
          </table:table-cell>
        </table:table-row>
        <table:table-row table:style-name="ro1"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Réfection du mur de soutènemen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820" calcext:value-type="currency">
            <text:p>5 820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910" calcext:value-type="currency">
            <text:p>2 910,00 €</text:p>
          </table:table-cell>
        </table:table-row>
        <table:table-row table:style-name="ro1">
          <table:table-cell table:style-name="ce1" office:value-type="string" calcext:value-type="string">
            <text:p>PIONNAT</text:p>
          </table:table-cell>
          <table:table-cell table:style-name="ce1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2803.36" calcext:value-type="currency">
            <text:p>112 803,3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5121.34" calcext:value-type="currency">
            <text:p>45 121,34 €</text:p>
          </table:table-cell>
        </table:table-row>
        <table:table-row table:style-name="ro1">
          <table:table-cell table:style-name="ce1" office:value-type="string" calcext:value-type="string">
            <text:p>PUY MALSIGNAT</text:p>
          </table:table-cell>
          <table:table-cell table:style-name="ce1" office:value-type="string" calcext:value-type="string">
            <text:p>Achat lame de déneigement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11.54" calcext:value-type="currency">
            <text:p>3 011,5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204.62" calcext:value-type="currency">
            <text:p>1 204,62 €</text:p>
          </table:table-cell>
        </table:table-row>
        <table:table-row table:style-name="ro1">
          <table:table-cell table:style-name="ce1" office:value-type="string" calcext:value-type="string">
            <text:p>RETERRE</text:p>
          </table:table-cell>
          <table:table-cell table:style-name="ce1" office:value-type="string" calcext:value-type="string">
            <text:p>Réfection de la voie communale VC 1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3249.36" calcext:value-type="currency">
            <text:p>33 249,3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3299.74" calcext:value-type="currency">
            <text:p>13 299,74 €</text:p>
          </table:table-cell>
        </table:table-row>
        <table:table-row table:style-name="ro1">
          <table:table-cell table:style-name="ce1" office:value-type="string" calcext:value-type="string">
            <text:p>ROUGNAT</text:p>
          </table:table-cell>
          <table:table-cell table:style-name="ce1" office:value-type="string" calcext:value-type="string">
            <text:p>Acquisition et réhabilitation restaurant la bonne auberg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15520.42" calcext:value-type="currency">
            <text:p>215 520,4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6208.17" calcext:value-type="currency">
            <text:p>86 208,17 €</text:p>
          </table:table-cell>
        </table:table-row>
        <table:table-row table:style-name="ro1">
          <table:table-cell table:style-name="ce1" office:value-type="string" calcext:value-type="string">
            <text:p>SANNAT</text:p>
          </table:table-cell>
          <table:table-cell table:style-name="ce1" office:value-type="string" calcext:value-type="string">
            <text:p>Agrandissement de la cantine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0964.19" calcext:value-type="currency">
            <text:p>20 964,19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14674.93" calcext:value-type="currency">
            <text:p>14 674,93 €</text:p>
          </table:table-cell>
        </table:table-row>
        <table:table-row table:style-name="ro1">
          <table:table-cell table:style-name="ce1" office:value-type="string" calcext:value-type="string">
            <text:p>SERMUR</text:p>
          </table:table-cell>
          <table:table-cell table:style-name="ce1" office:value-type="string" calcext:value-type="string">
            <text:p>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531.95" calcext:value-type="currency">
            <text:p>4 531,9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812.78" calcext:value-type="currency">
            <text:p>1 812,78 €</text:p>
          </table:table-cell>
        </table:table-row>
        <table:table-row table:style-name="ro1">
          <table:table-cell table:style-name="ce1" office:value-type="string" calcext:value-type="string">
            <text:p>LA SERRE BUSSIERE VIEILLE</text:p>
          </table:table-cell>
          <table:table-cell table:style-name="ce1" office:value-type="string" calcext:value-type="string">
            <text:p>Fourniture de panneaux pour la numérotation du bourg et des lieux-dit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814.85" calcext:value-type="currency">
            <text:p>3 814,8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25.94" calcext:value-type="currency">
            <text:p>1 525,94 €</text:p>
          </table:table-cell>
        </table:table-row>
        <table:table-row table:style-name="ro1">
          <table:table-cell table:style-name="ce1" office:value-type="string" calcext:value-type="string">
            <text:p>SOUMANS</text:p>
          </table:table-cell>
          <table:table-cell table:style-name="ce1" office:value-type="string" calcext:value-type="string">
            <text:p>RECHARGEMENT ET REPROFILAGE DE VOIRI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0694.45" calcext:value-type="currency">
            <text:p>150 694,4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0277.78" calcext:value-type="currency">
            <text:p>60 277,78 €</text:p>
          </table:table-cell>
        </table:table-row>
        <table:table-row table:style-name="ro1">
          <table:table-cell table:style-name="ce1" office:value-type="string" calcext:value-type="string">
            <text:p>SAINT AGNANT PRES CROCQ</text:p>
          </table:table-cell>
          <table:table-cell table:style-name="ce1" office:value-type="string" calcext:value-type="string">
            <text:p>Réfection de la voie communale de Montplaisir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107.46" calcext:value-type="currency">
            <text:p>41 107,4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6442.98" calcext:value-type="currency">
            <text:p>16 442,98 €</text:p>
          </table:table-cell>
        </table:table-row>
        <table:table-row table:style-name="ro1">
          <table:table-cell table:style-name="ce1" office:value-type="string" calcext:value-type="string">
            <text:p>SAINT ALPINIEN</text:p>
          </table:table-cell>
          <table:table-cell table:style-name="ce1" office:value-type="string" calcext:value-type="string">
            <text:p>réféction de la voirie communale et création place PMR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438.24" calcext:value-type="currency">
            <text:p>15 438,2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175.3" calcext:value-type="currency">
            <text:p>6 175,30 €</text:p>
          </table:table-cell>
        </table:table-row>
        <table:table-row table:style-name="ro1">
          <table:table-cell table:style-name="ce1" office:value-type="string" calcext:value-type="string">
            <text:p>SAINT AMAND</text:p>
          </table:table-cell>
          <table:table-cell table:style-name="ce1" office:value-type="string" calcext:value-type="string">
            <text:p>Travaux de mise aux normes des menuiseries extérieures de la salle polyval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614" calcext:value-type="currency">
            <text:p>3 614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445.6" calcext:value-type="currency">
            <text:p>1 445,60 €</text:p>
          </table:table-cell>
        </table:table-row>
        <table:table-row table:style-name="ro1">
          <table:table-cell table:style-name="ce1" office:value-type="string" calcext:value-type="string">
            <text:p>SAINT BARD</text:p>
          </table:table-cell>
          <table:table-cell table:style-name="ce1" office:value-type="string" calcext:value-type="string">
            <text:p>Réfection de la VC1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364" calcext:value-type="currency">
            <text:p>8 364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345.6" calcext:value-type="currency">
            <text:p>3 345,60 €</text:p>
          </table:table-cell>
        </table:table-row>
        <table:table-row table:style-name="ro1">
          <table:table-cell table:style-name="ce1" office:value-type="string" calcext:value-type="string">
            <text:p>SAINT CHABRAIS</text:p>
          </table:table-cell>
          <table:table-cell table:style-name="ce1" office:value-type="string" calcext:value-type="string">
            <text:p>Cureuse de fossé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000" calcext:value-type="currency">
            <text:p>11 00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400" calcext:value-type="currency">
            <text:p>4 400,00 €</text:p>
          </table:table-cell>
        </table:table-row>
        <table:table-row table:style-name="ro1">
          <table:table-cell table:style-name="ce1" office:value-type="string" calcext:value-type="string">
            <text:p>SAINT DIZIER LA TOUR</text:p>
          </table:table-cell>
          <table:table-cell table:style-name="ce1" office:value-type="string" calcext:value-type="string">
            <text:p>Travaux d'isolation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3945.49" calcext:value-type="currency">
            <text:p>23 945,49 €</text:p>
          </table:table-cell>
          <table:table-cell table:style-name="ce6" office:value-type="percentage" office:value="0.3398" calcext:value-type="percentage">
            <text:p>33,98 %</text:p>
          </table:table-cell>
          <table:table-cell table:style-name="ce4" office:value-type="currency" office:currency="EUR" office:value="8135.49" calcext:value-type="currency">
            <text:p>8 135,49 €</text:p>
          </table:table-cell>
        </table:table-row>
        <table:table-row table:style-name="ro1">
          <table:table-cell table:style-name="ce1" office:value-type="string" calcext:value-type="string">
            <text:p>SAINT DOMET</text:p>
          </table:table-cell>
          <table:table-cell table:style-name="ce1" office:value-type="string" calcext:value-type="string">
            <text:p>Travaux de rénovation de la salle archives à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7814.96" calcext:value-type="currency">
            <text:p>27 814,96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3907.48" calcext:value-type="currency">
            <text:p>13 907,48 €</text:p>
          </table:table-cell>
        </table:table-row>
        <table:table-row table:style-name="ro1">
          <table:table-cell table:style-name="ce1" office:value-type="string" calcext:value-type="string">
            <text:p>SAINT FRION</text:p>
          </table:table-cell>
          <table:table-cell table:style-name="ce1" office:value-type="string" calcext:value-type="string">
            <text:p>Aménagement des allées et consolidation des socles du pied du mur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327.65" calcext:value-type="currency">
            <text:p>28 327,65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9914.68" calcext:value-type="currency">
            <text:p>9 914,68 €</text:p>
          </table:table-cell>
        </table:table-row>
        <table:table-row table:style-name="ro1">
          <table:table-cell table:style-name="ce1" office:value-type="string" calcext:value-type="string">
            <text:p>SAINT GEORGES NIGREMONT</text:p>
          </table:table-cell>
          <table:table-cell table:style-name="ce1" office:value-type="string" calcext:value-type="string">
            <text:p>Remplacement de l'ensemble des fenêtres et portes de la Mairi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771.11" calcext:value-type="currency">
            <text:p>37 771,11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8885.55" calcext:value-type="currency">
            <text:p>18 885,55 €</text:p>
          </table:table-cell>
        </table:table-row>
        <table:table-row table:style-name="ro1">
          <table:table-cell table:style-name="ce1" office:value-type="string" calcext:value-type="string">
            <text:p>SAINT JULIEN LA GENETE</text:p>
          </table:table-cell>
          <table:table-cell table:style-name="ce1" office:value-type="string" calcext:value-type="string">
            <text:p>Réhabilitation de deux logement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9729.58" calcext:value-type="currency">
            <text:p>99 729,58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34905.35" calcext:value-type="currency">
            <text:p>34 905,35 €</text:p>
          </table:table-cell>
        </table:table-row>
        <table:table-row table:style-name="ro1">
          <table:table-cell table:style-name="ce1" office:value-type="string" calcext:value-type="string">
            <text:p>SAINT JULIEN LE CHATEL</text:p>
          </table:table-cell>
          <table:table-cell table:style-name="ce1" office:value-type="string" calcext:value-type="string">
            <text:p>Réhabilitation énergetique de la salle polyvalente et création de 2 logements soci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8783.79" calcext:value-type="currency">
            <text:p>418 783,79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67513.52" calcext:value-type="currency">
            <text:p>167 513,52 €</text:p>
          </table:table-cell>
        </table:table-row>
        <table:table-row table:style-name="ro1">
          <table:table-cell table:style-name="ce1" office:value-type="string" calcext:value-type="string">
            <text:p>SAINT LOUP</text:p>
          </table:table-cell>
          <table:table-cell table:style-name="ce1" office:value-type="string" calcext:value-type="string">
            <text:p>REFECTION DES CANIVEAUX DANS LE BOURG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000" calcext:value-type="currency">
            <text:p>30 00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2000" calcext:value-type="currency">
            <text:p>12 000,00 €</text:p>
          </table:table-cell>
        </table:table-row>
        <table:table-row table:style-name="ro1">
          <table:table-cell table:style-name="ce1" office:value-type="string" calcext:value-type="string">
            <text:p>SAINT MAIXANT</text:p>
          </table:table-cell>
          <table:table-cell table:style-name="ce1" office:value-type="string" calcext:value-type="string">
            <text:p>Réfection vo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2947.69" calcext:value-type="currency">
            <text:p>42 947,69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7179.08" calcext:value-type="currency">
            <text:p>17 179,08 €</text:p>
          </table:table-cell>
        </table:table-row>
        <table:table-row table:style-name="ro1">
          <table:table-cell table:style-name="ce1" office:value-type="string" calcext:value-type="string">
            <text:p>SAINT MARC A FRONGIER</text:p>
          </table:table-cell>
          <table:table-cell table:style-name="ce1" office:value-type="string" calcext:value-type="string">
            <text:p>Construction d'un abri de récré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9400.88" calcext:value-type="currency">
            <text:p>29 400,88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20580.62" calcext:value-type="currency">
            <text:p>20 580,62 €</text:p>
          </table:table-cell>
        </table:table-row>
        <table:table-row table:style-name="ro1">
          <table:table-cell table:style-name="ce1" office:value-type="string" calcext:value-type="string">
            <text:p>SAINT MARTIAL LE VIEUX</text:p>
          </table:table-cell>
          <table:table-cell table:style-name="ce1" office:value-type="string" calcext:value-type="string">
            <text:p>Création réserves incendie et poteau incend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3880.15" calcext:value-type="currency">
            <text:p>13 880,1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552.06" calcext:value-type="currency">
            <text:p>5 552,06 €</text:p>
          </table:table-cell>
        </table:table-row>
        <table:table-row table:style-name="ro1">
          <table:table-cell table:style-name="ce1" office:value-type="string" calcext:value-type="string">
            <text:p>SAINT MEDARD LA ROCHETTE</text:p>
          </table:table-cell>
          <table:table-cell table:style-name="ce1" office:value-type="string" calcext:value-type="string">
            <text:p>Création de deux jardins du souvenir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355.1" calcext:value-type="currency">
            <text:p>8 355,1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2924.29" calcext:value-type="currency">
            <text:p>2 924,29 €</text:p>
          </table:table-cell>
        </table:table-row>
        <table:table-row table:style-name="ro1">
          <table:table-cell table:style-name="ce1" office:value-type="string" calcext:value-type="string">
            <text:p>SAINT MEDARD LA ROCHETTE</text:p>
          </table:table-cell>
          <table:table-cell table:style-name="ce1" office:value-type="string" calcext:value-type="string">
            <text:p>Travaux de mise aux normes et de rénovation énergétique-Cantine de Fourne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4997.27" calcext:value-type="currency">
            <text:p>14 997,27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10498.09" calcext:value-type="currency">
            <text:p>10 498,09 €</text:p>
          </table:table-cell>
        </table:table-row>
        <table:table-row table:style-name="ro1">
          <table:table-cell table:style-name="ce1" office:value-type="string" calcext:value-type="string">
            <text:p>SAINT MERD LA BREUILLE</text:p>
          </table:table-cell>
          <table:table-cell table:style-name="ce1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4950.11" calcext:value-type="currency">
            <text:p>64 950,1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5980.04" calcext:value-type="currency">
            <text:p>25 980,04 €</text:p>
          </table:table-cell>
        </table:table-row>
        <table:table-row table:style-name="ro1">
          <table:table-cell table:style-name="ce1" office:value-type="string" calcext:value-type="string">
            <text:p>SAINT PARDOUX D'ARNET</text:p>
          </table:table-cell>
          <table:table-cell table:style-name="ce1" office:value-type="string" calcext:value-type="string">
            <text:p><text:s/>isolation <text:s/>thermique des bâtiments et appartement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1277.95" calcext:value-type="currency">
            <text:p>21 277,95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0638.97" calcext:value-type="currency">
            <text:p>10 638,97 €</text:p>
          </table:table-cell>
        </table:table-row>
        <table:table-row table:style-name="ro1">
          <table:table-cell table:style-name="ce1" office:value-type="string" calcext:value-type="string">
            <text:p>SAINT PARDOUX LE NEUF</text:p>
          </table:table-cell>
          <table:table-cell table:style-name="ce1" office:value-type="string" calcext:value-type="string">
            <text:p>Voirie communal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926.46" calcext:value-type="currency">
            <text:p>24 926,4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970.58" calcext:value-type="currency">
            <text:p>9 970,58 €</text:p>
          </table:table-cell>
        </table:table-row>
        <table:table-row table:style-name="ro1">
          <table:table-cell table:style-name="ce1" office:value-type="string" calcext:value-type="string">
            <text:p>SAINT PARDOUX LES CARDS</text:p>
          </table:table-cell>
          <table:table-cell table:style-name="ce1" office:value-type="string" calcext:value-type="string">
            <text:p>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6484.54" calcext:value-type="currency">
            <text:p>26 484,5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593.82" calcext:value-type="currency">
            <text:p>10 593,82 €</text:p>
          </table:table-cell>
        </table:table-row>
        <table:table-row table:style-name="ro1">
          <table:table-cell table:style-name="ce1" office:value-type="string" calcext:value-type="string">
            <text:p>SAINT PIERRE LE BOST</text:p>
          </table:table-cell>
          <table:table-cell table:style-name="ce1" office:value-type="string" calcext:value-type="string">
            <text:p>Aménagement urbain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50" calcext:value-type="currency">
            <text:p>3 75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" office:value-type="string" calcext:value-type="string">
            <text:p>SAINT PIERRE LE BOST</text:p>
          </table:table-cell>
          <table:table-cell table:style-name="ce1" office:value-type="string" calcext:value-type="string">
            <text:p>Réfection de la voiri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2176" calcext:value-type="currency">
            <text:p>22 176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870.4" calcext:value-type="currency">
            <text:p>8 870,40 €</text:p>
          </table:table-cell>
        </table:table-row>
        <table:table-row table:style-name="ro1">
          <table:table-cell table:style-name="ce1" office:value-type="string" calcext:value-type="string">
            <text:p>SAINT PRIEST</text:p>
          </table:table-cell>
          <table:table-cell table:style-name="ce1" office:value-type="string" calcext:value-type="string">
            <text:p>Changement des menuiseries extérieures logement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6947.69" calcext:value-type="currency">
            <text:p>36 947,69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8473.85" calcext:value-type="currency">
            <text:p>18 473,85 €</text:p>
          </table:table-cell>
        </table:table-row>
        <table:table-row table:style-name="ro1">
          <table:table-cell table:style-name="ce1" office:value-type="string" calcext:value-type="string">
            <text:p>SAINT QUENTIN LA CHABANNE</text:p>
          </table:table-cell>
          <table:table-cell table:style-name="ce1" office:value-type="string" calcext:value-type="string">
            <text:p>Bibliothèque municip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21012.91" calcext:value-type="currency">
            <text:p>221 012,9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8405.16" calcext:value-type="currency">
            <text:p>88 405,16 €</text:p>
          </table:table-cell>
        </table:table-row>
        <table:table-row table:style-name="ro1">
          <table:table-cell table:style-name="ce1" office:value-type="string" calcext:value-type="string">
            <text:p>SAINT SILVAIN BAS LE ROC</text:p>
          </table:table-cell>
          <table:table-cell table:style-name="ce1" office:value-type="string" calcext:value-type="string">
            <text:p>Création d'un local de stockage pour la salle polyvalente et réhabilitation des sanitai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0045.33" calcext:value-type="currency">
            <text:p>50 045,3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0018.13" calcext:value-type="currency">
            <text:p>20 018,13 €</text:p>
          </table:table-cell>
        </table:table-row>
        <table:table-row table:style-name="ro1">
          <table:table-cell table:style-name="ce1" office:value-type="string" calcext:value-type="string">
            <text:p>SAINT SILVAIN BELLEGARDE</text:p>
          </table:table-cell>
          <table:table-cell table:style-name="ce1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994.4" calcext:value-type="currency">
            <text:p>19 994,4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997.76" calcext:value-type="currency">
            <text:p>7 997,76 €</text:p>
          </table:table-cell>
        </table:table-row>
        <table:table-row table:style-name="ro1">
          <table:table-cell table:style-name="ce1" office:value-type="string" calcext:value-type="string">
            <text:p>SAINT SILVAIN SOUS TOULX</text:p>
          </table:table-cell>
          <table:table-cell table:style-name="ce1" office:value-type="string" calcext:value-type="string">
            <text:p>Allées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675" calcext:value-type="currency">
            <text:p>25 675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8986.25" calcext:value-type="currency">
            <text:p>8 986,25 €</text:p>
          </table:table-cell>
        </table:table-row>
        <table:table-row table:style-name="ro1">
          <table:table-cell table:style-name="ce1" office:value-type="string" calcext:value-type="string">
            <text:p>SAINT YRIEIX LA MONTAGNE</text:p>
          </table:table-cell>
          <table:table-cell table:style-name="ce1" office:value-type="string" calcext:value-type="string">
            <text:p>Réfection de la ruell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06.25" calcext:value-type="currency">
            <text:p>4 106,2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642.5" calcext:value-type="currency">
            <text:p>1 642,50 €</text:p>
          </table:table-cell>
        </table:table-row>
        <table:table-row table:style-name="ro1">
          <table:table-cell table:style-name="ce1" office:value-type="string" calcext:value-type="string">
            <text:p>TARDES</text:p>
          </table:table-cell>
          <table:table-cell table:style-name="ce1" office:value-type="string" calcext:value-type="string">
            <text:p>Réfection des routes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5088.78" calcext:value-type="currency">
            <text:p>195 088,7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8035.51" calcext:value-type="currency">
            <text:p>78 035,51 €</text:p>
          </table:table-cell>
        </table:table-row>
        <table:table-row table:style-name="ro1">
          <table:table-cell table:style-name="ce1" office:value-type="string" calcext:value-type="string">
            <text:p>TOULX SAINTE CROIX</text:p>
          </table:table-cell>
          <table:table-cell table:style-name="ce1" office:value-type="string" calcext:value-type="string">
            <text:p>Grosse réparation sur la VC 8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2295.5" calcext:value-type="currency">
            <text:p>92 295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6918.2" calcext:value-type="currency">
            <text:p>36 918,20 €</text:p>
          </table:table-cell>
        </table:table-row>
        <table:table-row table:style-name="ro1">
          <table:table-cell table:style-name="ce1" office:value-type="string" calcext:value-type="string">
            <text:p>TROIS FONDS</text:p>
          </table:table-cell>
          <table:table-cell table:style-name="ce1" office:value-type="string" calcext:value-type="string">
            <text:p>agrandissement de la maison d'assistantes maternel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6950.83" calcext:value-type="currency">
            <text:p>66 950,8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6780.33" calcext:value-type="currency">
            <text:p>26 780,33 €</text:p>
          </table:table-cell>
        </table:table-row>
        <table:table-row table:style-name="ro1">
          <table:table-cell table:style-name="ce1" office:value-type="string" calcext:value-type="string">
            <text:p>VALLIERE</text:p>
          </table:table-cell>
          <table:table-cell table:style-name="ce1" office:value-type="string" calcext:value-type="string">
            <text:p>Remplacement des menuiseries extérieures de la mairi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0169" calcext:value-type="currency">
            <text:p>40 169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0084.5" calcext:value-type="currency">
            <text:p>20 084,50 €</text:p>
          </table:table-cell>
        </table:table-row>
        <table:table-row table:style-name="ro1">
          <table:table-cell table:style-name="ce1" office:value-type="string" calcext:value-type="string">
            <text:p>VALLIERE</text:p>
          </table:table-cell>
          <table:table-cell table:style-name="ce1" office:value-type="string" calcext:value-type="string">
            <text:p>Remplacement des menuiseries extérieures de l'école maternell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8690" calcext:value-type="currency">
            <text:p>78 690,0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55083" calcext:value-type="currency">
            <text:p>55 083,00 €</text:p>
          </table:table-cell>
        </table:table-row>
        <table:table-row table:style-name="ro1">
          <table:table-cell table:style-name="ce1" office:value-type="string" calcext:value-type="string">
            <text:p>VERNEIGES</text:p>
          </table:table-cell>
          <table:table-cell table:style-name="ce1" office:value-type="string" calcext:value-type="string">
            <text:p>Travaux de couverture sur bâtiment public et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6743.84" calcext:value-type="currency">
            <text:p>36 743,84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8371.92" calcext:value-type="currency">
            <text:p>18 371,92 €</text:p>
          </table:table-cell>
        </table:table-row>
        <table:table-row table:style-name="ro1">
          <table:table-cell table:style-name="ce1" office:value-type="string" calcext:value-type="string">
            <text:p>VIERSAT</text:p>
          </table:table-cell>
          <table:table-cell table:style-name="ce1" office:value-type="string" calcext:value-type="string">
            <text:p>Réfection de la voirie dans le village de Combrail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910.21" calcext:value-type="currency">
            <text:p>25 910,2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364.08" calcext:value-type="currency">
            <text:p>10 364,08 €</text:p>
          </table:table-cell>
        </table:table-row>
        <table:table-row table:style-name="ro1">
          <table:table-cell table:style-name="ce1" office:value-type="string" calcext:value-type="string">
            <text:p>VIGEVILLE </text:p>
          </table:table-cell>
          <table:table-cell table:style-name="ce1" office:value-type="string" calcext:value-type="string">
            <text:p>Achat accessoires pour le tracteur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662.67" calcext:value-type="currency">
            <text:p>2 662,67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65.07" calcext:value-type="currency">
            <text:p>1 065,07 €</text:p>
          </table:table-cell>
        </table:table-row>
        <table:table-row table:style-name="ro1">
          <table:table-cell table:style-name="ce1" office:value-type="string" calcext:value-type="string">
            <text:p>LA VILLETELLE</text:p>
          </table:table-cell>
          <table:table-cell table:style-name="ce1" office:value-type="string" calcext:value-type="string">
            <text:p>Renforcement de la Voie Communale n°2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206" calcext:value-type="currency">
            <text:p>19 206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682.4" calcext:value-type="currency">
            <text:p>7 682,40 €</text:p>
          </table:table-cell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Création d'une Maison France Service à Gouz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9278.67" calcext:value-type="currency">
            <text:p>29 278,67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1711.47" calcext:value-type="currency">
            <text:p>11 711,47 €</text:p>
          </table:table-cell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Travaux poste de relevage et Step de Boussa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02136.43" calcext:value-type="currency">
            <text:p>102 136,4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0854.57" calcext:value-type="currency">
            <text:p>40 854,57 €</text:p>
          </table:table-cell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Travaux dans les éco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8515.1" calcext:value-type="currency">
            <text:p>98 515,1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68960.57" calcext:value-type="currency">
            <text:p>68 960,57 €</text:p>
          </table:table-cell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Réalisation de fouilles d'archéologie préventive à Evaux-les-Bain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9380.25" calcext:value-type="currency">
            <text:p>199 380,2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9752.1" calcext:value-type="currency">
            <text:p>79 752,10 €</text:p>
          </table:table-cell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Aménagement des locaux techniques pour le personnel des services de Creuse Confluenc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7161.83" calcext:value-type="currency">
            <text:p>287 161,83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43580.92" calcext:value-type="currency">
            <text:p>143 580,92 €</text:p>
          </table:table-cell>
        </table:table-row>
        <table:table-row table:style-name="ro1">
          <table:table-cell table:style-name="ce1" office:value-type="string" calcext:value-type="string">
            <text:p>CC Creuse Grand Sud</text:p>
          </table:table-cell>
          <table:table-cell table:style-name="ce1" office:value-type="string" calcext:value-type="string">
            <text:p>Achat de bacs de collec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8495" calcext:value-type="currency">
            <text:p>48 495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6973.25" calcext:value-type="currency">
            <text:p>16 973,25 €</text:p>
          </table:table-cell>
        </table:table-row>
        <table:table-row table:style-name="ro1">
          <table:table-cell table:style-name="ce1" office:value-type="string" calcext:value-type="string">
            <text:p>CC Creuse Grand Sud</text:p>
          </table:table-cell>
          <table:table-cell table:style-name="ce1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7277.35" calcext:value-type="currency">
            <text:p>117 277,3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6910.94" calcext:value-type="currency">
            <text:p>46 910,94 €</text:p>
          </table:table-cell>
        </table:table-row>
        <table:table-row table:style-name="ro1">
          <table:table-cell table:style-name="ce1" office:value-type="string" calcext:value-type="string">
            <text:p>CC Marche et Combraille en Aquitaine</text:p>
          </table:table-cell>
          <table:table-cell table:style-name="ce1" office:value-type="string" calcext:value-type="string">
            <text:p>Assainissement du bourg d'auzances - collèg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03648.52" calcext:value-type="currency">
            <text:p>103 648,5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1459.41" calcext:value-type="currency">
            <text:p>41 459,41 €</text:p>
          </table:table-cell>
        </table:table-row>
        <table:table-row table:style-name="ro1">
          <table:table-cell table:style-name="ce1" office:value-type="string" calcext:value-type="string">
            <text:p>CC Marche et Combraille en Aquitaine</text:p>
          </table:table-cell>
          <table:table-cell table:style-name="ce1" office:value-type="string" calcext:value-type="string">
            <text:p>Réorganisation du système informatique de la Communauté de Commu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8250.93" calcext:value-type="currency">
            <text:p>88 250,93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44125.46" calcext:value-type="currency">
            <text:p>44 125,46 €</text:p>
          </table:table-cell>
        </table:table-row>
        <table:table-row table:style-name="ro1">
          <table:table-cell table:style-name="ce1" office:value-type="string" calcext:value-type="string">
            <text:p>CC Marche et Combraille en Aquitaine</text:p>
          </table:table-cell>
          <table:table-cell table:style-name="ce1" office:value-type="string" calcext:value-type="string">
            <text:p>TRAVAUX DANS LES ECOLES DU TERRITO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71269.95" calcext:value-type="currency">
            <text:p>271 269,95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189888.96" calcext:value-type="currency">
            <text:p>189 888,96 €</text:p>
          </table:table-cell>
        </table:table-row>
        <table:table-row table:style-name="ro1">
          <table:table-cell table:style-name="ce1" office:value-type="string" calcext:value-type="string">
            <text:p>SIAEP de la Haute Vallée de la Creuse</text:p>
          </table:table-cell>
          <table:table-cell table:style-name="ce1" office:value-type="string" calcext:value-type="string">
            <text:p>Renouvellement canalisations fuyardes - Rue Chanteloube à Felleti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08503" calcext:value-type="currency">
            <text:p>208 503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3401.2" calcext:value-type="currency">
            <text:p>83 401,20 €</text:p>
          </table:table-cell>
        </table:table-row>
        <table:table-row table:style-name="ro1">
          <table:table-cell table:style-name="ce1" office:value-type="string" calcext:value-type="string">
            <text:p>SIAEP de Boussac-Gouzon</text:p>
          </table:table-cell>
          <table:table-cell table:style-name="ce1" office:value-type="string" calcext:value-type="string">
            <text:p>Interconnexion de réseaux d'eau destinée à la consommation humain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618711.49" calcext:value-type="currency">
            <text:p>7 618 711,49 €</text:p>
          </table:table-cell>
          <table:table-cell table:style-name="ce6" office:value-type="percentage" office:value="0.15" calcext:value-type="percentage">
            <text:p>15,00 %</text:p>
          </table:table-cell>
          <table:table-cell table:style-name="ce4" office:value-type="currency" office:currency="EUR" office:value="1142806.72" calcext:value-type="currency">
            <text:p>1 142 806,72 €</text:p>
          </table:table-cell>
        </table:table-row>
        <table:table-row table:style-name="ro1">
          <table:table-cell table:style-name="ce1" office:value-type="string" calcext:value-type="string">
            <text:p>SIAEP de la Rozeille</text:p>
          </table:table-cell>
          <table:table-cell table:style-name="ce1" office:value-type="string" calcext:value-type="string">
            <text:p>Travaux de remplacement de canalisation fuyarde sur le commune de Saint Amand (Les Ardeliers)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0982.5" calcext:value-type="currency">
            <text:p>70 982,50 €</text:p>
          </table:table-cell>
          <table:table-cell table:style-name="ce6" office:value-type="percentage" office:value="0.2119" calcext:value-type="percentage">
            <text:p>21,19 %</text:p>
          </table:table-cell>
          <table:table-cell table:style-name="ce4" office:value-type="currency" office:currency="EUR" office:value="15040" calcext:value-type="currency">
            <text:p>15 040,00 €</text:p>
          </table:table-cell>
        </table:table-row>
        <table:table-row table:style-name="ro1">
          <table:table-cell table:style-name="ce1" office:value-type="string" calcext:value-type="string">
            <text:p>SIAEP de St Loup St Chabrais</text:p>
          </table:table-cell>
          <table:table-cell table:style-name="ce1" office:value-type="string" calcext:value-type="string">
            <text:p>Renouvellement des canalisations d'eau potable dans le bourg de saint-chabrai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4922" calcext:value-type="currency">
            <text:p>64 922,00 €</text:p>
          </table:table-cell>
          <table:table-cell table:style-name="ce6" office:value-type="percentage" office:value="0.3" calcext:value-type="percentage">
            <text:p>30,00 %</text:p>
          </table:table-cell>
          <table:table-cell table:style-name="ce4" office:value-type="currency" office:currency="EUR" office:value="19476.6" calcext:value-type="currency">
            <text:p>19 476,60 €</text:p>
          </table:table-cell>
        </table:table-row>
        <table:table-row table:style-name="ro1">
          <table:table-cell table:style-name="ce1" office:value-type="string" calcext:value-type="string">
            <text:p>SIAEP et d'assainissement de la région de Crocq</text:p>
          </table:table-cell>
          <table:table-cell table:style-name="ce1" office:value-type="string" calcext:value-type="string">
            <text:p>Restauration Complète du réseau d'eau potable de la Place du Marché à Mérinch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0649.96" calcext:value-type="currency">
            <text:p>80 649,9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2259.98" calcext:value-type="currency">
            <text:p>32 259,98 €</text:p>
          </table:table-cell>
        </table:table-row>
        <table:table-row table:style-name="ro1">
          <table:table-cell table:style-name="ce1" office:value-type="string" calcext:value-type="string">
            <text:p>Sictom de Chénérailles</text:p>
          </table:table-cell>
          <table:table-cell table:style-name="ce1" office:value-type="string" calcext:value-type="string">
            <text:p>Acquisition conteneurs à ordures ménagè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2547.2" calcext:value-type="currency">
            <text:p>12 547,2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4391.52" calcext:value-type="currency">
            <text:p>4 391,52 €</text:p>
          </table:table-cell>
        </table:table-row>
        <table:table-row table:style-name="ro1">
          <table:table-cell table:style-name="ce1" office:value-type="string" calcext:value-type="string">
            <text:p>Sictom de Chénérailles</text:p>
          </table:table-cell>
          <table:table-cell table:style-name="ce1" office:value-type="string" calcext:value-type="string">
            <text:p>Acquisition de colonnes pour la collecte sélective des déchets recyclab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9957" calcext:value-type="currency">
            <text:p>39 957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3984.95" calcext:value-type="currency">
            <text:p>13 984,95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BROUS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471.2" calcext:value-type="currency">
            <text:p>8 471,2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388.48" calcext:value-type="currency">
            <text:p>3 388,48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Achat de containers pour les déchets recyclab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7532" calcext:value-type="currency">
            <text:p>17 532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6136.2" calcext:value-type="currency">
            <text:p>6 136,20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Voirie CHARRON - VC Cournaud et les Trei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512" calcext:value-type="currency">
            <text:p>25 512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204.8" calcext:value-type="currency">
            <text:p>10 204,80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Le Compa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9861" calcext:value-type="currency">
            <text:p>29 861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1944.4" calcext:value-type="currency">
            <text:p>11 944,40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Mise en valeur du bourg - Auzanc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6129.1" calcext:value-type="currency">
            <text:p>36 129,1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4451.64" calcext:value-type="currency">
            <text:p>14 451,64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CHARD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0019.2" calcext:value-type="currency">
            <text:p>50 019,2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0007.68" calcext:value-type="currency">
            <text:p>20 007,68 €</text:p>
          </table:table-cell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CHARRON - VC BOUCHET, CHATELE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5009" calcext:value-type="currency">
            <text:p>55 009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2003.6" calcext:value-type="currency">
            <text:p>22 003,60 €</text:p>
          </table:table-cell>
        </table:table-row>
        <table:table-row table:style-name="ro1">
          <table:table-cell table:style-name="ce1" office:value-type="string" calcext:value-type="string">
            <text:p>SIVU Bellegarde et St Silvain ensemble</text:p>
          </table:table-cell>
          <table:table-cell table:style-name="ce1" office:value-type="string" calcext:value-type="string">
            <text:p>Achat de mobilier et de matériel informa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4059.93" calcext:value-type="currency">
            <text:p>34 059,93 €</text:p>
          </table:table-cell>
          <table:table-cell table:style-name="ce6" office:value-type="percentage" office:value="0.066" calcext:value-type="percentage">
            <text:p>6,60 %</text:p>
          </table:table-cell>
          <table:table-cell table:style-name="ce4" office:value-type="currency" office:currency="EUR" office:value="2247.94" calcext:value-type="currency">
            <text:p>2 247,94 €</text:p>
          </table:table-cell>
        </table:table-row>
        <table:table-row table:style-name="ro1">
          <table:table-cell table:style-name="ce1" office:value-type="string" calcext:value-type="string">
            <text:p>SI à vocation sociale, scolaire, culturelle et sportive (SIVOSSCS) de Chénérailles</text:p>
          </table:table-cell>
          <table:table-cell table:style-name="ce1" office:value-type="string" calcext:value-type="string">
            <text:p>Rénovation et isolation de la petite salle du Gymna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2933.52" calcext:value-type="currency">
            <text:p>32 933,5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3173.41" calcext:value-type="currency">
            <text:p>13 173,41 €</text:p>
          </table:table-cell>
        </table:table-row>
        <table:table-row table:style-name="ro1">
          <table:table-cell table:style-name="ce1" office:value-type="string" calcext:value-type="string">
            <text:p>SI du Bassin Scolaire de Flayat</text:p>
          </table:table-cell>
          <table:table-cell table:style-name="ce1" office:value-type="string" calcext:value-type="string">
            <text:p>Achat de matériel pour la cuisine à l'école de Flaya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460.58" calcext:value-type="currency">
            <text:p>4 460,58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3122.41" calcext:value-type="currency">
            <text:p>3 122,41 €</text:p>
          </table:table-cell>
        </table:table-row>
        <table:table-row table:style-name="ro1">
          <table:table-cell table:style-name="ce1" office:value-type="string" calcext:value-type="string">
            <text:p>AHUN</text:p>
          </table:table-cell>
          <table:table-cell table:style-name="ce1" office:value-type="string" calcext:value-type="string">
            <text:p>Aménagement réseaux et voirie projet Ages et V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2634.43" calcext:value-type="currency">
            <text:p>82 634,4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3053.77" calcext:value-type="currency">
            <text:p>33 053,77 €</text:p>
          </table:table-cell>
        </table:table-row>
        <table:table-row table:style-name="ro1">
          <table:table-cell table:style-name="ce1" office:value-type="string" calcext:value-type="string">
            <text:p>AJAIN</text:p>
          </table:table-cell>
          <table:table-cell table:style-name="ce1" office:value-type="string" calcext:value-type="string">
            <text:p>réaménagement du centre bourg pour sa sécurisation et sa revitalis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6433.24" calcext:value-type="currency">
            <text:p>36 433,2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4573.3" calcext:value-type="currency">
            <text:p>14 573,30 €</text:p>
          </table:table-cell>
        </table:table-row>
        <table:table-row table:style-name="ro1">
          <table:table-cell table:style-name="ce1" office:value-type="string" calcext:value-type="string">
            <text:p>AJAIN</text:p>
          </table:table-cell>
          <table:table-cell table:style-name="ce1" office:value-type="string" calcext:value-type="string">
            <text:p>Cabinet Médic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2882.71" calcext:value-type="currency">
            <text:p>52 882,7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1153.08" calcext:value-type="currency">
            <text:p>21 153,08 €</text:p>
          </table:table-cell>
        </table:table-row>
        <table:table-row table:style-name="ro1">
          <table:table-cell table:style-name="ce1" office:value-type="string" calcext:value-type="string">
            <text:p>ARRENES</text:p>
          </table:table-cell>
          <table:table-cell table:style-name="ce1" office:value-type="string" calcext:value-type="string">
            <text:p>CONSTRUCTION D'UN LOCAL DE STOCKAGE POUR LES SERVICE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1841.26" calcext:value-type="currency">
            <text:p>91 841,2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6736.5" calcext:value-type="currency">
            <text:p>36 736,50 €</text:p>
          </table:table-cell>
        </table:table-row>
        <table:table-row table:style-name="ro1">
          <table:table-cell table:style-name="ce1" office:value-type="string" calcext:value-type="string">
            <text:p>ARS</text:p>
          </table:table-cell>
          <table:table-cell table:style-name="ce1" office:value-type="string" calcext:value-type="string">
            <text:p>renouvellement matériel ménager pour la cantine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54.25" calcext:value-type="currency">
            <text:p>3 754,2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01.7" calcext:value-type="currency">
            <text:p>1 501,70 €</text:p>
          </table:table-cell>
        </table:table-row>
        <table:table-row table:style-name="ro1">
          <table:table-cell table:style-name="ce1" office:value-type="string" calcext:value-type="string">
            <text:p>ARS</text:p>
          </table:table-cell>
          <table:table-cell table:style-name="ce1" office:value-type="string" calcext:value-type="string">
            <text:p>Réhabilitation d'un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2895" calcext:value-type="currency">
            <text:p>12 895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4513.25" calcext:value-type="currency">
            <text:p>4 513,25 €</text:p>
          </table:table-cell>
        </table:table-row>
        <table:table-row table:style-name="ro1">
          <table:table-cell table:style-name="ce1" office:value-type="string" calcext:value-type="string">
            <text:p>AUGERES</text:p>
          </table:table-cell>
          <table:table-cell table:style-name="ce1" office:value-type="string" calcext:value-type="string">
            <text:p>Aménagement d'un logement communal au-dessus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48353.04" calcext:value-type="currency">
            <text:p>148 353,04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51923.56" calcext:value-type="currency">
            <text:p>51 923,56 €</text:p>
          </table:table-cell>
        </table:table-row>
        <table:table-row table:style-name="ro1">
          <table:table-cell table:style-name="ce1" office:value-type="string" calcext:value-type="string">
            <text:p>AZERABLES</text:p>
          </table:table-cell>
          <table:table-cell table:style-name="ce1" office:value-type="string" calcext:value-type="string">
            <text:p>TRAVAUX VOIRIE PROGRAMME 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5518.5" calcext:value-type="currency">
            <text:p>95 518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8207.4" calcext:value-type="currency">
            <text:p>38 207,40 €</text:p>
          </table:table-cell>
        </table:table-row>
        <table:table-row table:style-name="ro1">
          <table:table-cell table:style-name="ce1" office:value-type="string" calcext:value-type="string">
            <text:p>BANIZE</text:p>
          </table:table-cell>
          <table:table-cell table:style-name="ce1" office:value-type="string" calcext:value-type="string">
            <text:p>renforcement et réfection voiries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4219.91" calcext:value-type="currency">
            <text:p>34 219,9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3687.96" calcext:value-type="currency">
            <text:p>13 687,96 €</text:p>
          </table:table-cell>
        </table:table-row>
        <table:table-row table:style-name="ro1">
          <table:table-cell table:style-name="ce1" office:value-type="string" calcext:value-type="string">
            <text:p>BAZELAT</text:p>
          </table:table-cell>
          <table:table-cell table:style-name="ce1" office:value-type="string" calcext:value-type="string">
            <text:p>Grosses réparations de voirie sur la C1 et la boucle traversant le village de L'Age Poure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440.4" calcext:value-type="currency">
            <text:p>11 440,4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576.16" calcext:value-type="currency">
            <text:p>4 576,16 €</text:p>
          </table:table-cell>
        </table:table-row>
        <table:table-row table:style-name="ro1">
          <table:table-cell table:style-name="ce1" office:value-type="string" calcext:value-type="string">
            <text:p>BENEVENT L'ABBAYE</text:p>
          </table:table-cell>
          <table:table-cell table:style-name="ce1" office:value-type="string" calcext:value-type="string">
            <text:p>Pôle de santé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27517.11" calcext:value-type="currency">
            <text:p>827 517,1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31006.84" calcext:value-type="currency">
            <text:p>331 006,84 €</text:p>
          </table:table-cell>
        </table:table-row>
        <table:table-row table:style-name="ro1">
          <table:table-cell table:style-name="ce1" office:value-type="string" calcext:value-type="string">
            <text:p>BONNAT</text:p>
          </table:table-cell>
          <table:table-cell table:style-name="ce1" office:value-type="string" calcext:value-type="string">
            <text:p>maison des assistants maternel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05558.32" calcext:value-type="currency">
            <text:p>105 558,3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2223.33" calcext:value-type="currency">
            <text:p>42 223,33 €</text:p>
          </table:table-cell>
        </table:table-row>
        <table:table-row table:style-name="ro1">
          <table:table-cell table:style-name="ce1" office:value-type="string" calcext:value-type="string">
            <text:p>BONNAT</text:p>
          </table:table-cell>
          <table:table-cell table:style-name="ce1" office:value-type="string" calcext:value-type="string">
            <text:p>POLE SA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59734.42" calcext:value-type="currency">
            <text:p>459 734,42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29867.21" calcext:value-type="currency">
            <text:p>229 867,21 €</text:p>
          </table:table-cell>
        </table:table-row>
        <table:table-row table:style-name="ro1">
          <table:table-cell table:style-name="ce1" office:value-type="string" calcext:value-type="string">
            <text:p>LE BOURG D'HEM</text:p>
          </table:table-cell>
          <table:table-cell table:style-name="ce1" office:value-type="string" calcext:value-type="string">
            <text:p>AMENAGEMENT DES ALLEES DU CIMETIE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4000.67" calcext:value-type="currency">
            <text:p>34 000,67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1900.23" calcext:value-type="currency">
            <text:p>11 900,23 €</text:p>
          </table:table-cell>
        </table:table-row>
        <table:table-row table:style-name="ro1">
          <table:table-cell table:style-name="ce1" office:value-type="string" calcext:value-type="string">
            <text:p>BOURGANEUF</text:p>
          </table:table-cell>
          <table:table-cell table:style-name="ce1" office:value-type="string" calcext:value-type="string">
            <text:p>mise en accessibilité de la maison des association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34531.83" calcext:value-type="currency">
            <text:p>534 531,8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13812.73" calcext:value-type="currency">
            <text:p>213 812,73 €</text:p>
          </table:table-cell>
        </table:table-row>
        <table:table-row table:style-name="ro1">
          <table:table-cell table:style-name="ce1" office:value-type="string" calcext:value-type="string">
            <text:p>LA CELLETTE</text:p>
          </table:table-cell>
          <table:table-cell table:style-name="ce1" office:value-type="string" calcext:value-type="string">
            <text:p>Réfection et amélioration de VC 7 la Tronchette qui dessert le village de <text:s/>Villevei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6861.59" calcext:value-type="currency">
            <text:p>26 861,59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744.64" calcext:value-type="currency">
            <text:p>10 744,64 €</text:p>
          </table:table-cell>
        </table:table-row>
        <table:table-row table:style-name="ro1">
          <table:table-cell table:style-name="ce1" office:value-type="string" calcext:value-type="string">
            <text:p>CHAMBON STE CROIX</text:p>
          </table:table-cell>
          <table:table-cell table:style-name="ce1" office:value-type="string" calcext:value-type="string">
            <text:p>réfection de la route de belair et de la rue de la font-barde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826.22" calcext:value-type="currency">
            <text:p>19 826,2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930.49" calcext:value-type="currency">
            <text:p>7 930,49 €</text:p>
          </table:table-cell>
        </table:table-row>
        <table:table-row table:style-name="ro1">
          <table:table-cell table:style-name="ce1" office:value-type="string" calcext:value-type="string">
            <text:p>LA CHAPELLE BALOUE</text:p>
          </table:table-cell>
          <table:table-cell table:style-name="ce1" office:value-type="string" calcext:value-type="string">
            <text:p>Création d'un emplacement accessibilité handicapé (PMR) a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23.67" calcext:value-type="currency">
            <text:p>3 023,67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058.28" calcext:value-type="currency">
            <text:p>1 058,28 €</text:p>
          </table:table-cell>
        </table:table-row>
        <table:table-row table:style-name="ro1">
          <table:table-cell table:style-name="ce1" office:value-type="string" calcext:value-type="string">
            <text:p>LA CHAPELLE BALOUE</text:p>
          </table:table-cell>
          <table:table-cell table:style-name="ce1" office:value-type="string" calcext:value-type="string">
            <text:p>Achat du mobilier de la bibliothè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50.01" calcext:value-type="currency">
            <text:p>2 850,0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140" calcext:value-type="currency">
            <text:p>1 140,00 €</text:p>
          </table:table-cell>
        </table:table-row>
        <table:table-row table:style-name="ro1">
          <table:table-cell table:style-name="ce1" office:value-type="string" calcext:value-type="string">
            <text:p>LA CHAPELLE BALOUE</text:p>
          </table:table-cell>
          <table:table-cell table:style-name="ce1" office:value-type="string" calcext:value-type="string">
            <text:p>aménagement des espace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15.62" calcext:value-type="currency">
            <text:p>3 015,6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015.62" calcext:value-type="currency">
            <text:p>3 015,62 €</text:p>
          </table:table-cell>
        </table:table-row>
        <table:table-row table:style-name="ro1">
          <table:table-cell table:style-name="ce1" office:value-type="string" calcext:value-type="string">
            <text:p>LA CHAPELLE ST MARTIAL</text:p>
          </table:table-cell>
          <table:table-cell table:style-name="ce1" office:value-type="string" calcext:value-type="string">
            <text:p>REFECTION VOIES COMMUNALES 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6539" calcext:value-type="currency">
            <text:p>16 539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615.6" calcext:value-type="currency">
            <text:p>6 615,60 €</text:p>
          </table:table-cell>
        </table:table-row>
        <table:table-row table:style-name="ro1">
          <table:table-cell table:style-name="ce1" office:value-type="string" calcext:value-type="string">
            <text:p>LA CHAPELLE TAILLEFERT</text:p>
          </table:table-cell>
          <table:table-cell table:style-name="ce1" office:value-type="string" calcext:value-type="string">
            <text:p>Réfection toiture atelier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535.07" calcext:value-type="currency">
            <text:p>6 535,07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614.03" calcext:value-type="currency">
            <text:p>2 614,03 €</text:p>
          </table:table-cell>
        </table:table-row>
        <table:table-row table:style-name="ro1">
          <table:table-cell table:style-name="ce1" office:value-type="string" calcext:value-type="string">
            <text:p>CHATELUS LE MARCHEIX</text:p>
          </table:table-cell>
          <table:table-cell table:style-name="ce1" office:value-type="string" calcext:value-type="string">
            <text:p>Remplacement des menuiseries extérieures Ancienne Gendarme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7269" calcext:value-type="currency">
            <text:p>17 269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6044.15" calcext:value-type="currency">
            <text:p>6 044,15 €</text:p>
          </table:table-cell>
        </table:table-row>
        <table:table-row table:style-name="ro1">
          <table:table-cell table:style-name="ce1" office:value-type="string" calcext:value-type="string">
            <text:p>CHAVANAT</text:p>
          </table:table-cell>
          <table:table-cell table:style-name="ce1" office:value-type="string" calcext:value-type="string">
            <text:p>réfection de voies communales numéros 3 et 10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4516.8" calcext:value-type="currency">
            <text:p>14 516,8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806.72" calcext:value-type="currency">
            <text:p>5 806,72 €</text:p>
          </table:table-cell>
        </table:table-row>
        <table:table-row table:style-name="ro1">
          <table:table-cell table:style-name="ce1" office:value-type="string" calcext:value-type="string">
            <text:p>CROZANT</text:p>
          </table:table-cell>
          <table:table-cell table:style-name="ce1" office:value-type="string" calcext:value-type="string">
            <text:p>Réfection de voies commu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62809.86" calcext:value-type="currency">
            <text:p>262 809,8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5123.94" calcext:value-type="currency">
            <text:p>105 123,94 €</text:p>
          </table:table-cell>
        </table:table-row>
        <table:table-row table:style-name="ro1">
          <table:table-cell table:style-name="ce1" office:value-type="string" calcext:value-type="string">
            <text:p>LE DONZEIL</text:p>
          </table:table-cell>
          <table:table-cell table:style-name="ce1" office:value-type="string" calcext:value-type="string">
            <text:p>Création d'une place publique <text:s/>- Etude d'Aménagement du centre bourg - L'ARBAN - PHASE 1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130" calcext:value-type="currency">
            <text:p>19 13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652" calcext:value-type="currency">
            <text:p>7 652,00 €</text:p>
          </table:table-cell>
        </table:table-row>
        <table:table-row table:style-name="ro1">
          <table:table-cell table:style-name="ce1" office:value-type="string" calcext:value-type="string">
            <text:p>FLEURAT</text:p>
          </table:table-cell>
          <table:table-cell table:style-name="ce1" office:value-type="string" calcext:value-type="string">
            <text:p>Travaux de couverture sur maison 7 rue Etienne Louis Genty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863.83" calcext:value-type="currency">
            <text:p>25 863,83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9052.34" calcext:value-type="currency">
            <text:p>9 052,34 €</text:p>
          </table:table-cell>
        </table:table-row>
        <table:table-row table:style-name="ro1">
          <table:table-cell table:style-name="ce1" office:value-type="string" calcext:value-type="string">
            <text:p>FRESSELINES</text:p>
          </table:table-cell>
          <table:table-cell table:style-name="ce1" office:value-type="string" calcext:value-type="string">
            <text:p>Réfection de la toiture et de l'isolation de l'E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1368" calcext:value-type="currency">
            <text:p>91 368,0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63957.6" calcext:value-type="currency">
            <text:p>63 957,60 €</text:p>
          </table:table-cell>
        </table:table-row>
        <table:table-row table:style-name="ro1">
          <table:table-cell table:style-name="ce1" office:value-type="string" calcext:value-type="string">
            <text:p>FURSAC</text:p>
          </table:table-cell>
          <table:table-cell table:style-name="ce1" office:value-type="string" calcext:value-type="string">
            <text:p>POSE DE FILM S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160.5" calcext:value-type="currency">
            <text:p>8 160,5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4080.25" calcext:value-type="currency">
            <text:p>4 080,25 €</text:p>
          </table:table-cell>
        </table:table-row>
        <table:table-row table:style-name="ro1">
          <table:table-cell table:style-name="ce1" office:value-type="string" calcext:value-type="string">
            <text:p>GENOUILLAC</text:p>
          </table:table-cell>
          <table:table-cell table:style-name="ce1" office:value-type="string" calcext:value-type="string">
            <text:p>Réimplantation d'une bouche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41315.2" calcext:value-type="currency">
            <text:p>141 315,2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6526.08" calcext:value-type="currency">
            <text:p>56 526,08 €</text:p>
          </table:table-cell>
        </table:table-row>
        <table:table-row table:style-name="ro1">
          <table:table-cell table:style-name="ce1" office:value-type="string" calcext:value-type="string">
            <text:p>LE GRAND BOURG</text:p>
          </table:table-cell>
          <table:table-cell table:style-name="ce1" office:value-type="string" calcext:value-type="string">
            <text:p>Réfection du parking de l'é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7493.54" calcext:value-type="currency">
            <text:p>17 493,5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6997.42" calcext:value-type="currency">
            <text:p>6 997,42 €</text:p>
          </table:table-cell>
        </table:table-row>
        <table:table-row table:style-name="ro1">
          <table:table-cell table:style-name="ce1" office:value-type="string" calcext:value-type="string">
            <text:p>LE GRAND BOURG</text:p>
          </table:table-cell>
          <table:table-cell table:style-name="ce1" office:value-type="string" calcext:value-type="string">
            <text:p>Réfection du parking de la salle polyval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7142.23" calcext:value-type="currency">
            <text:p>47 142,2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8856.89" calcext:value-type="currency">
            <text:p>18 856,89 €</text:p>
          </table:table-cell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Réfection intégrale des bornes escamotables dans les rues piéton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1140.58" calcext:value-type="currency">
            <text:p>21 140,5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456.23" calcext:value-type="currency">
            <text:p>8 456,23 €</text:p>
          </table:table-cell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Aménagement des abords du plan d'eau de courtille - création d'une noue enherbée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9388.5" calcext:value-type="currency">
            <text:p>69 388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7755.4" calcext:value-type="currency">
            <text:p>27 755,40 €</text:p>
          </table:table-cell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Création d'un parking rue du docteur Guisard - Démolition du bâtiment et traitement de la périphérie urbaine (1ère tranche)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22395.55" calcext:value-type="currency">
            <text:p>122 395,5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8958.22" calcext:value-type="currency">
            <text:p>48 958,22 €</text:p>
          </table:table-cell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Végétalisation de la cour de l'école élémentaire Jacques Préver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08358.23" calcext:value-type="currency">
            <text:p>408 358,23 €</text:p>
          </table:table-cell>
          <table:table-cell table:style-name="ce6" office:value-type="percentage" office:value="0.1362" calcext:value-type="percentage">
            <text:p>13,62 %</text:p>
          </table:table-cell>
          <table:table-cell table:style-name="ce4" office:value-type="currency" office:currency="EUR" office:value="55632.83" calcext:value-type="currency">
            <text:p>55 632,83 €</text:p>
          </table:table-cell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travaux de réfection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94463.43" calcext:value-type="currency">
            <text:p>794 463,4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17785.37" calcext:value-type="currency">
            <text:p>317 785,37 €</text:p>
          </table:table-cell>
        </table:table-row>
        <table:table-row table:style-name="ro1">
          <table:table-cell table:style-name="ce1" office:value-type="string" calcext:value-type="string">
            <text:p>JALESCHES</text:p>
          </table:table-cell>
          <table:table-cell table:style-name="ce1" office:value-type="string" calcext:value-type="string">
            <text:p>Mise en valeur des bourgs et espaces urbains et mobilité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989.64" calcext:value-type="currency">
            <text:p>11 989,6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795.85" calcext:value-type="currency">
            <text:p>4 795,85 €</text:p>
          </table:table-cell>
        </table:table-row>
        <table:table-row table:style-name="ro1">
          <table:table-cell table:style-name="ce1" office:value-type="string" calcext:value-type="string">
            <text:p>JANAILLAT</text:p>
          </table:table-cell>
          <table:table-cell table:style-name="ce1" office:value-type="string" calcext:value-type="string">
            <text:p>Restauration de la couvertur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6428.81" calcext:value-type="currency">
            <text:p>196 428,81 €</text:p>
          </table:table-cell>
          <table:table-cell table:style-name="ce6" office:value-type="percentage" office:value="0.25" calcext:value-type="percentage">
            <text:p>25,00 %</text:p>
          </table:table-cell>
          <table:table-cell table:style-name="ce4" office:value-type="currency" office:currency="EUR" office:value="49107.2" calcext:value-type="currency">
            <text:p>49 107,20 €</text:p>
          </table:table-cell>
        </table:table-row>
        <table:table-row table:style-name="ro1">
          <table:table-cell table:style-name="ce1" office:value-type="string" calcext:value-type="string">
            <text:p>LAFAT</text:p>
          </table:table-cell>
          <table:table-cell table:style-name="ce1" office:value-type="string" calcext:value-type="string">
            <text:p>achat banqueteuse et epareus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7200" calcext:value-type="currency">
            <text:p>37 20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4880" calcext:value-type="currency">
            <text:p>14 880,00 €</text:p>
          </table:table-cell>
        </table:table-row>
        <table:table-row table:style-name="ro1">
          <table:table-cell table:style-name="ce1" office:value-type="string" calcext:value-type="string">
            <text:p>LEPINAS</text:p>
          </table:table-cell>
          <table:table-cell table:style-name="ce1" office:value-type="string" calcext:value-type="string">
            <text:p>REFECTION VOIR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2356.87" calcext:value-type="currency">
            <text:p>22 356,87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942.75" calcext:value-type="currency">
            <text:p>8 942,75 €</text:p>
          </table:table-cell>
        </table:table-row>
        <table:table-row table:style-name="ro1">
          <table:table-cell table:style-name="ce1" office:value-type="string" calcext:value-type="string">
            <text:p>LINARD-MALVAL</text:p>
          </table:table-cell>
          <table:table-cell table:style-name="ce1" office:value-type="string" calcext:value-type="string">
            <text:p>TRAVAUX DE COUVERTURE DE L'ATELIER MUNICIP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3984.5" calcext:value-type="currency">
            <text:p>13 984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593.8" calcext:value-type="currency">
            <text:p>5 593,80 €</text:p>
          </table:table-cell>
        </table:table-row>
        <table:table-row table:style-name="ro1">
          <table:table-cell table:style-name="ce1" office:value-type="string" calcext:value-type="string">
            <text:p>LOURDOUEIX SAINT PIERRE</text:p>
          </table:table-cell>
          <table:table-cell table:style-name="ce1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89933.22" calcext:value-type="currency">
            <text:p>189 933,2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5973.29" calcext:value-type="currency">
            <text:p>75 973,29 €</text:p>
          </table:table-cell>
        </table:table-row>
        <table:table-row table:style-name="ro1">
          <table:table-cell table:style-name="ce1" office:value-type="string" calcext:value-type="string">
            <text:p>MARSAC</text:p>
          </table:table-cell>
          <table:table-cell table:style-name="ce1" office:value-type="string" calcext:value-type="string">
            <text:p>REHABILITATION DU CENTRE COMMERCIA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0311.6" calcext:value-type="currency">
            <text:p>30 311,6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2124.64" calcext:value-type="currency">
            <text:p>12 124,64 €</text:p>
          </table:table-cell>
        </table:table-row>
        <table:table-row table:style-name="ro1">
          <table:table-cell table:style-name="ce1" office:value-type="string" calcext:value-type="string">
            <text:p>MARSAC</text:p>
          </table:table-cell>
          <table:table-cell table:style-name="ce1" office:value-type="string" calcext:value-type="string">
            <text:p>MODERNISATION DE L'ECLAIRAGE PUBLIC DES VILLAG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7601.61" calcext:value-type="currency">
            <text:p>67 601,61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23660.56" calcext:value-type="currency">
            <text:p>23 660,56 €</text:p>
          </table:table-cell>
        </table:table-row>
        <table:table-row table:style-name="ro1">
          <table:table-cell table:style-name="ce1" office:value-type="string" calcext:value-type="string">
            <text:p>MEASNES</text:p>
          </table:table-cell>
          <table:table-cell table:style-name="ce1" office:value-type="string" calcext:value-type="string">
            <text:p>travaux de rénovation du bâtiment mairie-école et de l'ancien presbyt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60763.45" calcext:value-type="currency">
            <text:p>860 763,45 €</text:p>
          </table:table-cell>
          <table:table-cell table:style-name="ce6" office:value-type="percentage" office:value="0.2" calcext:value-type="percentage">
            <text:p>20,00 %</text:p>
          </table:table-cell>
          <table:table-cell table:style-name="ce4" office:value-type="currency" office:currency="EUR" office:value="172152.69" calcext:value-type="currency">
            <text:p>172 152,69 €</text:p>
          </table:table-cell>
        </table:table-row>
        <table:table-row table:style-name="ro1">
          <table:table-cell table:style-name="ce1" office:value-type="string" calcext:value-type="string">
            <text:p>MONTBOUCHER</text:p>
          </table:table-cell>
          <table:table-cell table:style-name="ce1" office:value-type="string" calcext:value-type="string">
            <text:p>REFECTION DE ROUTES COMMU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5011.25" calcext:value-type="currency">
            <text:p>45 011,2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8004.5" calcext:value-type="currency">
            <text:p>18 004,50 €</text:p>
          </table:table-cell>
        </table:table-row>
        <table:table-row table:style-name="ro1">
          <table:table-cell table:style-name="ce1" office:value-type="string" calcext:value-type="string">
            <text:p>MONTBOUCHER</text:p>
          </table:table-cell>
          <table:table-cell table:style-name="ce1" office:value-type="string" calcext:value-type="string">
            <text:p>TOITURE ET ISOLATION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7821.36" calcext:value-type="currency">
            <text:p>57 821,36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8910.68" calcext:value-type="currency">
            <text:p>28 910,68 €</text:p>
          </table:table-cell>
        </table:table-row>
        <table:table-row table:style-name="ro1">
          <table:table-cell table:style-name="ce1" office:value-type="string" calcext:value-type="string">
            <text:p>LE MONTEIL AU VICOMTE</text:p>
          </table:table-cell>
          <table:table-cell table:style-name="ce1" office:value-type="string" calcext:value-type="string">
            <text:p>CHANGEMENT DES MENUISERIES SUR LE GROUPE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7438" calcext:value-type="currency">
            <text:p>57 438,0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40206.6" calcext:value-type="currency">
            <text:p>40 206,60 €</text:p>
          </table:table-cell>
        </table:table-row>
        <table:table-row table:style-name="ro1">
          <table:table-cell table:style-name="ce1" office:value-type="string" calcext:value-type="string">
            <text:p>MORTROUX</text:p>
          </table:table-cell>
          <table:table-cell table:style-name="ce1" office:value-type="string" calcext:value-type="string">
            <text:p>Voies communales vc 5 et vc102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8946.3" calcext:value-type="currency">
            <text:p>48 946,3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9578.52" calcext:value-type="currency">
            <text:p>19 578,52 €</text:p>
          </table:table-cell>
        </table:table-row>
        <table:table-row table:style-name="ro1">
          <table:table-cell table:style-name="ce1" office:value-type="string" calcext:value-type="string">
            <text:p>MOUTIER MALCARD</text:p>
          </table:table-cell>
          <table:table-cell table:style-name="ce1" office:value-type="string" calcext:value-type="string">
            <text:p>Création d'un réseau de chaleur avec rénovation énergétique de 3 bâtiment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93144.91" calcext:value-type="currency">
            <text:p>593 144,91 €</text:p>
          </table:table-cell>
          <table:table-cell table:style-name="ce6" office:value-type="percentage" office:value="0.4547" calcext:value-type="percentage">
            <text:p>45,47 %</text:p>
          </table:table-cell>
          <table:table-cell table:style-name="ce4" office:value-type="currency" office:currency="EUR" office:value="269690.5" calcext:value-type="currency">
            <text:p>269 690,50 €</text:p>
          </table:table-cell>
        </table:table-row>
        <table:table-row table:style-name="ro1">
          <table:table-cell table:style-name="ce1" office:value-type="string" calcext:value-type="string">
            <text:p>NOTH</text:p>
          </table:table-cell>
          <table:table-cell table:style-name="ce1" office:value-type="string" calcext:value-type="string">
            <text:p>REPRISE DE LA GESTION DU CAMPING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2006.74" calcext:value-type="currency">
            <text:p>92 006,7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6802.7" calcext:value-type="currency">
            <text:p>36 802,70 €</text:p>
          </table:table-cell>
        </table:table-row>
        <table:table-row table:style-name="ro1">
          <table:table-cell table:style-name="ce1" office:value-type="string" calcext:value-type="string">
            <text:p>NOUZEROLLES</text:p>
          </table:table-cell>
          <table:table-cell table:style-name="ce1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417" calcext:value-type="currency">
            <text:p>24 417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766.8" calcext:value-type="currency">
            <text:p>9 766,80 €</text:p>
          </table:table-cell>
        </table:table-row>
        <table:table-row table:style-name="ro1">
          <table:table-cell table:style-name="ce1" office:value-type="string" calcext:value-type="string">
            <text:p>PONTARION</text:p>
          </table:table-cell>
          <table:table-cell table:style-name="ce1" office:value-type="string" calcext:value-type="string">
            <text:p>Réhabilitation et Aménagement en salle d'activités des vestiaires de l'ancien stad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2089.29" calcext:value-type="currency">
            <text:p>12 089,29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4835.71" calcext:value-type="currency">
            <text:p>4 835,71 €</text:p>
          </table:table-cell>
        </table:table-row>
        <table:table-row table:style-name="ro1">
          <table:table-cell table:style-name="ce1" office:value-type="string" calcext:value-type="string">
            <text:p>ROCHES </text:p>
          </table:table-cell>
          <table:table-cell table:style-name="ce1" office:value-type="string" calcext:value-type="string">
            <text:p>Travaux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2797.07" calcext:value-type="currency">
            <text:p>72 797,07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9118.83" calcext:value-type="currency">
            <text:p>29 118,83 €</text:p>
          </table:table-cell>
        </table:table-row>
        <table:table-row table:style-name="ro1">
          <table:table-cell table:style-name="ce1" office:value-type="string" calcext:value-type="string">
            <text:p>ROYERE DE VASSIVIERE</text:p>
          </table:table-cell>
          <table:table-cell table:style-name="ce1" office:value-type="string" calcext:value-type="string">
            <text:p>Travaux de reprise totale de la couverture sur le bâtiment de la bouche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9183.62" calcext:value-type="currency">
            <text:p>39 183,6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673.45" calcext:value-type="currency">
            <text:p>15 673,45 €</text:p>
          </table:table-cell>
        </table:table-row>
        <table:table-row table:style-name="ro1">
          <table:table-cell table:style-name="ce1" office:value-type="string" calcext:value-type="string">
            <text:p>SARDENT</text:p>
          </table:table-cell>
          <table:table-cell table:style-name="ce1" office:value-type="string" calcext:value-type="string">
            <text:p>Coupure nocturne de l'éclairage publi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700.05" calcext:value-type="currency">
            <text:p>11 700,05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4095.02" calcext:value-type="currency">
            <text:p>4 095,02 €</text:p>
          </table:table-cell>
        </table:table-row>
        <table:table-row table:style-name="ro1">
          <table:table-cell table:style-name="ce1" office:value-type="string" calcext:value-type="string">
            <text:p>LA SAUNIERE</text:p>
          </table:table-cell>
          <table:table-cell table:style-name="ce1" office:value-type="string" calcext:value-type="string">
            <text:p>Aménagements extérieurs de <text:s/>Peu Leby et de la Salle Polyval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612.53" calcext:value-type="currency">
            <text:p>5 612,5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245.01" calcext:value-type="currency">
            <text:p>2 245,01 €</text:p>
          </table:table-cell>
        </table:table-row>
        <table:table-row table:style-name="ro1">
          <table:table-cell table:style-name="ce1" office:value-type="string" calcext:value-type="string">
            <text:p>SOUBREBOST</text:p>
          </table:table-cell>
          <table:table-cell table:style-name="ce1" office:value-type="string" calcext:value-type="string">
            <text:p>REMPLACEMENT MENUISERIES EXTERIEURES FACADE ARRIERE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690" calcext:value-type="currency">
            <text:p>7 69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076" calcext:value-type="currency">
            <text:p>3 076,00 €</text:p>
          </table:table-cell>
        </table:table-row>
        <table:table-row table:style-name="ro1">
          <table:table-cell table:style-name="ce1" office:value-type="string" calcext:value-type="string">
            <text:p>SOUBREBOST</text:p>
          </table:table-cell>
          <table:table-cell table:style-name="ce1" office:value-type="string" calcext:value-type="string">
            <text:p>rénovation façade arrièr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1785" calcext:value-type="currency">
            <text:p>11 785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5892.5" calcext:value-type="currency">
            <text:p>5 892,50 €</text:p>
          </table:table-cell>
        </table:table-row>
        <table:table-row table:style-name="ro1">
          <table:table-cell table:style-name="ce1" office:value-type="string" calcext:value-type="string">
            <text:p>SOUS PARSAT</text:p>
          </table:table-cell>
          <table:table-cell table:style-name="ce1" office:value-type="string" calcext:value-type="string">
            <text:p>STRUCTURE PREAUX E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120" calcext:value-type="currency">
            <text:p>3 120,0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2184" calcext:value-type="currency">
            <text:p>2 184,00 €</text:p>
          </table:table-cell>
        </table:table-row>
        <table:table-row table:style-name="ro1">
          <table:table-cell table:style-name="ce1" office:value-type="string" calcext:value-type="string">
            <text:p>LA SOUTERRAINE</text:p>
          </table:table-cell>
          <table:table-cell table:style-name="ce1" office:value-type="string" calcext:value-type="string">
            <text:p>TOITURE ECOLE TRISTAN L'HERMI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38762.18" calcext:value-type="currency">
            <text:p>338 762,18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237133.53" calcext:value-type="currency">
            <text:p>237 133,53 €</text:p>
          </table:table-cell>
        </table:table-row>
        <table:table-row table:style-name="ro1">
          <table:table-cell table:style-name="ce1" office:value-type="string" calcext:value-type="string">
            <text:p>SAINT AVIT LE PAUVRE</text:p>
          </table:table-cell>
          <table:table-cell table:style-name="ce1" office:value-type="string" calcext:value-type="string">
            <text:p>travaux d'isolation des combles du logement mairie - création d'une pièce dans les comb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301" calcext:value-type="currency">
            <text:p>24 301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8505.35" calcext:value-type="currency">
            <text:p>8 505,35 €</text:p>
          </table:table-cell>
        </table:table-row>
        <table:table-row table:style-name="ro1">
          <table:table-cell table:style-name="ce1" office:value-type="string" calcext:value-type="string">
            <text:p>SAINT CHRISTOPHE</text:p>
          </table:table-cell>
          <table:table-cell table:style-name="ce1" office:value-type="string" calcext:value-type="string">
            <text:p>ENFOUISSEMENT DES RESEAUX ET ECLAIRAGE PUBLIC - VILLAGE LE THEIL ET COMPLEMENT LE MASFOREAU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871.5" calcext:value-type="currency">
            <text:p>9 871,5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3455.03" calcext:value-type="currency">
            <text:p>3 455,03 €</text:p>
          </table:table-cell>
        </table:table-row>
        <table:table-row table:style-name="ro1">
          <table:table-cell table:style-name="ce1" office:value-type="string" calcext:value-type="string">
            <text:p>SAINT ELOI</text:p>
          </table:table-cell>
          <table:table-cell table:style-name="ce1" office:value-type="string" calcext:value-type="string">
            <text:p>VC 7 DROUI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3661" calcext:value-type="currency">
            <text:p>23 661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464.4" calcext:value-type="currency">
            <text:p>9 464,40 €</text:p>
          </table:table-cell>
        </table:table-row>
        <table:table-row table:style-name="ro1">
          <table:table-cell table:style-name="ce1" office:value-type="string" calcext:value-type="string">
            <text:p>SAINT FIEL</text:p>
          </table:table-cell>
          <table:table-cell table:style-name="ce1" office:value-type="string" calcext:value-type="string">
            <text:p>Construction école (1ere tranche)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29611.53" calcext:value-type="currency">
            <text:p>1 529 611,53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1070728.07" calcext:value-type="currency">
            <text:p>1 070 728,07 €</text:p>
          </table:table-cell>
        </table:table-row>
        <table:table-row table:style-name="ro1">
          <table:table-cell table:style-name="ce1" office:value-type="string" calcext:value-type="string">
            <text:p>SAINT GEORGES LA POUGE</text:p>
          </table:table-cell>
          <table:table-cell table:style-name="ce1" office:value-type="string" calcext:value-type="string">
            <text:p>CHANGEMENT MENUISERIES SALLE DES FÊ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628" calcext:value-type="currency">
            <text:p>28 628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1451" calcext:value-type="currency">
            <text:p>11 451,00 €</text:p>
          </table:table-cell>
        </table:table-row>
        <table:table-row table:style-name="ro1">
          <table:table-cell table:style-name="ce1" office:value-type="string" calcext:value-type="string">
            <text:p>SAINT GEORGES LA POUGE</text:p>
          </table:table-cell>
          <table:table-cell table:style-name="ce1" office:value-type="string" calcext:value-type="string">
            <text:p>VOIRIE TRONCON DE VC 6 de la RD 45 à Bournazeau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9210.94" calcext:value-type="currency">
            <text:p>69 210,9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7684.38" calcext:value-type="currency">
            <text:p>27 684,38 €</text:p>
          </table:table-cell>
        </table:table-row>
        <table:table-row table:style-name="ro1">
          <table:table-cell table:style-name="ce1" office:value-type="string" calcext:value-type="string">
            <text:p>SAINT GERMAIN BEAUPRE</text:p>
          </table:table-cell>
          <table:table-cell table:style-name="ce1" office:value-type="string" calcext:value-type="string">
            <text:p>réalisation d'une station de neutralis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37926.42" calcext:value-type="currency">
            <text:p>537 926,4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15170.57" calcext:value-type="currency">
            <text:p>215 170,57 €</text:p>
          </table:table-cell>
        </table:table-row>
        <table:table-row table:style-name="ro1">
          <table:table-cell table:style-name="ce1" office:value-type="string" calcext:value-type="string">
            <text:p>SAINT HILAIRE LA PLAINE</text:p>
          </table:table-cell>
          <table:table-cell table:style-name="ce1" office:value-type="string" calcext:value-type="string">
            <text:p>travaux d'économie d'énergie des locaux scolaire et accessibilité aux personnes à mobilité rédui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0607.81" calcext:value-type="currency">
            <text:p>40 607,81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28425.47" calcext:value-type="currency">
            <text:p>28 425,47 €</text:p>
          </table:table-cell>
        </table:table-row>
        <table:table-row table:style-name="ro1">
          <table:table-cell table:style-name="ce1" office:value-type="string" calcext:value-type="string">
            <text:p>SAINT HILAIRE LE CHÂTEAU</text:p>
          </table:table-cell>
          <table:table-cell table:style-name="ce1" office:value-type="string" calcext:value-type="string">
            <text:p>Travaux de rénovation <text:s/>locaux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560" calcext:value-type="currency">
            <text:p>7 560,0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5292" calcext:value-type="currency">
            <text:p>5 292,00 €</text:p>
          </table:table-cell>
        </table:table-row>
        <table:table-row table:style-name="ro1">
          <table:table-cell table:style-name="ce1" office:value-type="string" calcext:value-type="string">
            <text:p>SAINT LAURENT</text:p>
          </table:table-cell>
          <table:table-cell table:style-name="ce1" office:value-type="string" calcext:value-type="string">
            <text:p>Réfection aquedu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6196.39" calcext:value-type="currency">
            <text:p>16 196,39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8098.2" calcext:value-type="currency">
            <text:p>8 098,20 €</text:p>
          </table:table-cell>
        </table:table-row>
        <table:table-row table:style-name="ro1">
          <table:table-cell table:style-name="ce1" office:value-type="string" calcext:value-type="string">
            <text:p>SAINT MARTIAL LE MONT</text:p>
          </table:table-cell>
          <table:table-cell table:style-name="ce1" office:value-type="string" calcext:value-type="string">
            <text:p>Renouvellement, modernisation et sécurisation matériel informatique et bureau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311" calcext:value-type="currency">
            <text:p>2 311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155.5" calcext:value-type="currency">
            <text:p>1 155,50 €</text:p>
          </table:table-cell>
        </table:table-row>
        <table:table-row table:style-name="ro1">
          <table:table-cell table:style-name="ce1" office:value-type="string" calcext:value-type="string">
            <text:p>SAINT MARTIAL LE MONT</text:p>
          </table:table-cell>
          <table:table-cell table:style-name="ce1" office:value-type="string" calcext:value-type="string">
            <text:p>travaux de consolidation et rénovation chapelle de chantaud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1450" calcext:value-type="currency">
            <text:p>21 450,00 €</text:p>
          </table:table-cell>
          <table:table-cell table:style-name="ce6" office:value-type="percentage" office:value="0.25" calcext:value-type="percentage">
            <text:p>25,00 %</text:p>
          </table:table-cell>
          <table:table-cell table:style-name="ce4" office:value-type="currency" office:currency="EUR" office:value="5362.5" calcext:value-type="currency">
            <text:p>5 362,50 €</text:p>
          </table:table-cell>
        </table:table-row>
        <table:table-row table:style-name="ro1">
          <table:table-cell table:style-name="ce1" office:value-type="string" calcext:value-type="string">
            <text:p>SAINT MARTIN CHÂTEAU</text:p>
          </table:table-cell>
          <table:table-cell table:style-name="ce1" office:value-type="string" calcext:value-type="string">
            <text:p>extension réseau d'eau potable à L'Age et à La Clav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9785.66" calcext:value-type="currency">
            <text:p>89 785,6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5914.26" calcext:value-type="currency">
            <text:p>35 914,26 €</text:p>
          </table:table-cell>
        </table:table-row>
        <table:table-row table:style-name="ro1">
          <table:table-cell table:style-name="ce1" office:value-type="string" calcext:value-type="string">
            <text:p>SAINT MAURICE LA SOUTERRAINE</text:p>
          </table:table-cell>
          <table:table-cell table:style-name="ce1" office:value-type="string" calcext:value-type="string">
            <text:p>Travaux de sécurisation de l'alimentation en eau potab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8743.98" calcext:value-type="currency">
            <text:p>98 743,9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9497.59" calcext:value-type="currency">
            <text:p>39 497,59 €</text:p>
          </table:table-cell>
        </table:table-row>
        <table:table-row table:style-name="ro1">
          <table:table-cell table:style-name="ce1" office:value-type="string" calcext:value-type="string">
            <text:p>SAINT MAURICE LA SOUTERRAINE</text:p>
          </table:table-cell>
          <table:table-cell table:style-name="ce1" office:value-type="string" calcext:value-type="string">
            <text:p>AMENAGEMENT DU GROUPE SCOLAIRE - ROGER GARDE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80676.8" calcext:value-type="currency">
            <text:p>480 676,8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240338.4" calcext:value-type="currency">
            <text:p>240 338,40 €</text:p>
          </table:table-cell>
        </table:table-row>
        <table:table-row table:style-name="ro1">
          <table:table-cell table:style-name="ce1" office:value-type="string" calcext:value-type="string">
            <text:p>SAINT MOREIL</text:p>
          </table:table-cell>
          <table:table-cell table:style-name="ce1" office:value-type="string" calcext:value-type="string">
            <text:p>Enfouissement reseaux - eclairage publi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7250" calcext:value-type="currency">
            <text:p>57 250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20037.5" calcext:value-type="currency">
            <text:p>20 037,50 €</text:p>
          </table:table-cell>
        </table:table-row>
        <table:table-row table:style-name="ro1">
          <table:table-cell table:style-name="ce1" office:value-type="string" calcext:value-type="string">
            <text:p>SAINT PARDOUX MORTEROLLES</text:p>
          </table:table-cell>
          <table:table-cell table:style-name="ce1" office:value-type="string" calcext:value-type="string">
            <text:p>acquisition poste informatique pour le secrétariat de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207" calcext:value-type="currency">
            <text:p>3 207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603.5" calcext:value-type="currency">
            <text:p>1 603,50 €</text:p>
          </table:table-cell>
        </table:table-row>
        <table:table-row table:style-name="ro1">
          <table:table-cell table:style-name="ce1" office:value-type="string" calcext:value-type="string">
            <text:p>SAINT PARDOUX MORTEROLLES</text:p>
          </table:table-cell>
          <table:table-cell table:style-name="ce1" office:value-type="string" calcext:value-type="string">
            <text:p>Réfection de la voie communale VC 104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0438.6" calcext:value-type="currency">
            <text:p>20 438,6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175.44" calcext:value-type="currency">
            <text:p>8 175,44 €</text:p>
          </table:table-cell>
        </table:table-row>
        <table:table-row table:style-name="ro1">
          <table:table-cell table:style-name="ce1" office:value-type="string" calcext:value-type="string">
            <text:p>SAINT PARDOUX MORTEROLLES</text:p>
          </table:table-cell>
          <table:table-cell table:style-name="ce1" office:value-type="string" calcext:value-type="string">
            <text:p>Rénovation énergétiqu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172.04" calcext:value-type="currency">
            <text:p>24 172,04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2086.02" calcext:value-type="currency">
            <text:p>12 086,02 €</text:p>
          </table:table-cell>
        </table:table-row>
        <table:table-row table:style-name="ro1">
          <table:table-cell table:style-name="ce1" office:value-type="string" calcext:value-type="string">
            <text:p>SAINT PIERRE BELLEVUE</text:p>
          </table:table-cell>
          <table:table-cell table:style-name="ce1" office:value-type="string" calcext:value-type="string">
            <text:p>réfection des allées du cimetière de saint pierre bellev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8803" calcext:value-type="currency">
            <text:p>28 803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0081.05" calcext:value-type="currency">
            <text:p>10 081,05 €</text:p>
          </table:table-cell>
        </table:table-row>
        <table:table-row table:style-name="ro1">
          <table:table-cell table:style-name="ce1" office:value-type="string" calcext:value-type="string">
            <text:p>SAINT PRIEST LA FEUILLE</text:p>
          </table:table-cell>
          <table:table-cell table:style-name="ce1" office:value-type="string" calcext:value-type="string">
            <text:p>CONSTRUCTION MAISON ASSISTANTES MATERNEL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88561" calcext:value-type="currency">
            <text:p>388 561,00 €</text:p>
          </table:table-cell>
          <table:table-cell table:style-name="ce6" office:value-type="percentage" office:value="0.4504" calcext:value-type="percentage">
            <text:p>45,04 %</text:p>
          </table:table-cell>
          <table:table-cell table:style-name="ce4" office:value-type="currency" office:currency="EUR" office:value="175000" calcext:value-type="currency">
            <text:p>175 000,00 €</text:p>
          </table:table-cell>
        </table:table-row>
        <table:table-row table:style-name="ro1">
          <table:table-cell table:style-name="ce1" office:value-type="string" calcext:value-type="string">
            <text:p>SAINT PRIEST PALUS</text:p>
          </table:table-cell>
          <table:table-cell table:style-name="ce1" office:value-type="string" calcext:value-type="string">
            <text:p>RÉNOVATION ÉNERGÉTIQUE MAIRIE 1 TRANCHE ARCHIV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658.2" calcext:value-type="currency">
            <text:p>19 658,2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9829.1" calcext:value-type="currency">
            <text:p>9 829,10 €</text:p>
          </table:table-cell>
        </table:table-row>
        <table:table-row table:style-name="ro1">
          <table:table-cell table:style-name="ce1" office:value-type="string" calcext:value-type="string">
            <text:p>SAINT SILVAIN MONTAIGUT</text:p>
          </table:table-cell>
          <table:table-cell table:style-name="ce1" office:value-type="string" calcext:value-type="string">
            <text:p>Extension des installations d'éclairage public dans les villages 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90.62" calcext:value-type="currency">
            <text:p>4 190,62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466.72" calcext:value-type="currency">
            <text:p>1 466,72 €</text:p>
          </table:table-cell>
        </table:table-row>
        <table:table-row table:style-name="ro1">
          <table:table-cell table:style-name="ce1" office:value-type="string" calcext:value-type="string">
            <text:p>SAINT VAURY</text:p>
          </table:table-cell>
          <table:table-cell table:style-name="ce1" office:value-type="string" calcext:value-type="string">
            <text:p>Maison France Services - Remplacement des menuiseri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2659.64" calcext:value-type="currency">
            <text:p>12 659,6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063.86" calcext:value-type="currency">
            <text:p>5 063,86 €</text:p>
          </table:table-cell>
        </table:table-row>
        <table:table-row table:style-name="ro1">
          <table:table-cell table:style-name="ce1" office:value-type="string" calcext:value-type="string">
            <text:p>SAINT VAURY</text:p>
          </table:table-cell>
          <table:table-cell table:style-name="ce1" office:value-type="string" calcext:value-type="string">
            <text:p>Réfection de la cour de l'école matern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6673.8" calcext:value-type="currency">
            <text:p>26 673,80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18671.66" calcext:value-type="currency">
            <text:p>18 671,66 €</text:p>
          </table:table-cell>
        </table:table-row>
        <table:table-row table:style-name="ro1">
          <table:table-cell table:style-name="ce1" office:value-type="string" calcext:value-type="string">
            <text:p>SAINT VICTOR EN MARCHE</text:p>
          </table:table-cell>
          <table:table-cell table:style-name="ce1" office:value-type="string" calcext:value-type="string">
            <text:p>achats de matériels divers pour l'é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469.72" calcext:value-type="currency">
            <text:p>8 469,72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5928.8" calcext:value-type="currency">
            <text:p>5 928,80 €</text:p>
          </table:table-cell>
        </table:table-row>
        <table:table-row table:style-name="ro1">
          <table:table-cell table:style-name="ce1" office:value-type="string" calcext:value-type="string">
            <text:p>SAINTE FEYRE</text:p>
          </table:table-cell>
          <table:table-cell table:style-name="ce1" office:value-type="string" calcext:value-type="string">
            <text:p>Réhabilitation et mise aux normes des vestiaires du stad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74865.42" calcext:value-type="currency">
            <text:p>474 865,4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89946.17" calcext:value-type="currency">
            <text:p>189 946,17 €</text:p>
          </table:table-cell>
        </table:table-row>
        <table:table-row table:style-name="ro1">
          <table:table-cell table:style-name="ce1" office:value-type="string" calcext:value-type="string">
            <text:p>TERCILLAT</text:p>
          </table:table-cell>
          <table:table-cell table:style-name="ce1" office:value-type="string" calcext:value-type="string">
            <text:p>achat matériel informa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469" calcext:value-type="currency">
            <text:p>2 469,00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234.5" calcext:value-type="currency">
            <text:p>1 234,50 €</text:p>
          </table:table-cell>
        </table:table-row>
        <table:table-row table:style-name="ro1">
          <table:table-cell table:style-name="ce1" office:value-type="string" calcext:value-type="string">
            <text:p>THAURON</text:p>
          </table:table-cell>
          <table:table-cell table:style-name="ce1" office:value-type="string" calcext:value-type="string">
            <text:p>équipement matériel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34.43" calcext:value-type="currency">
            <text:p>2 534,43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1267.21" calcext:value-type="currency">
            <text:p>1 267,21 €</text:p>
          </table:table-cell>
        </table:table-row>
        <table:table-row table:style-name="ro1">
          <table:table-cell table:style-name="ce1" office:value-type="string" calcext:value-type="string">
            <text:p>THAURON</text:p>
          </table:table-cell>
          <table:table-cell table:style-name="ce1" office:value-type="string" calcext:value-type="string">
            <text:p>Equipement matériel locaux scolai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978.38" calcext:value-type="currency">
            <text:p>1 978,38 €</text:p>
          </table:table-cell>
          <table:table-cell table:style-name="ce6" office:value-type="percentage" office:value="0.7" calcext:value-type="percentage">
            <text:p>70,00 %</text:p>
          </table:table-cell>
          <table:table-cell table:style-name="ce4" office:value-type="currency" office:currency="EUR" office:value="1384.87" calcext:value-type="currency">
            <text:p>1 384,87 €</text:p>
          </table:table-cell>
        </table:table-row>
        <table:table-row table:style-name="ro1">
          <table:table-cell table:style-name="ce1" office:value-type="string" calcext:value-type="string">
            <text:p>VAREILLES</text:p>
          </table:table-cell>
          <table:table-cell table:style-name="ce1" office:value-type="string" calcext:value-type="string">
            <text:p>Projet voiries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6998.64" calcext:value-type="currency">
            <text:p>66 998,6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6799.46" calcext:value-type="currency">
            <text:p>26 799,46 €</text:p>
          </table:table-cell>
        </table:table-row>
        <table:table-row table:style-name="ro1">
          <table:table-cell table:style-name="ce1" office:value-type="string" calcext:value-type="string">
            <text:p>VIDAILLAT</text:p>
          </table:table-cell>
          <table:table-cell table:style-name="ce1" office:value-type="string" calcext:value-type="string">
            <text:p>Voirie 2022 (Chez Jalot et Cosnat)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0454.05" calcext:value-type="currency">
            <text:p>40 454,0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6181.62" calcext:value-type="currency">
            <text:p>16 181,62 €</text:p>
          </table:table-cell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aménagement viabilisation d'une parcelle de la zi les garguet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5029.45" calcext:value-type="currency">
            <text:p>35 029,4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4011.78" calcext:value-type="currency">
            <text:p>14 011,78 €</text:p>
          </table:table-cell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Renouvellement du réseau d'eau potable route de chabrière à guére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0624.47" calcext:value-type="currency">
            <text:p>90 624,47 €</text:p>
          </table:table-cell>
          <table:table-cell table:style-name="ce6" office:value-type="percentage" office:value="0.2" calcext:value-type="percentage">
            <text:p>20,00 %</text:p>
          </table:table-cell>
          <table:table-cell table:style-name="ce4" office:value-type="currency" office:currency="EUR" office:value="18124.89" calcext:value-type="currency">
            <text:p>18 124,89 €</text:p>
          </table:table-cell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Travaux de remplacement des postes de refoulement d'assainissement (PR St Yrieix les Bois -la Faye et la Charse- et PR St Sulpice le Gueretois)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75007.53" calcext:value-type="currency">
            <text:p>175 007,5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70003.01" calcext:value-type="currency">
            <text:p>70 003,01 €</text:p>
          </table:table-cell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sécurisation du parc animalier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05126.89" calcext:value-type="currency">
            <text:p>205 126,89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82050.76" calcext:value-type="currency">
            <text:p>82 050,76 €</text:p>
          </table:table-cell>
        </table:table-row>
        <table:table-row table:style-name="ro1">
          <table:table-cell table:style-name="ce1" office:value-type="string" calcext:value-type="string">
            <text:p>CC Bénévent Grand Bourg</text:p>
          </table:table-cell>
          <table:table-cell table:style-name="ce1" office:value-type="string" calcext:value-type="string">
            <text:p>Agrandissement du bâtiment actuel FURMECA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41668.66" calcext:value-type="currency">
            <text:p>441 668,66 €</text:p>
          </table:table-cell>
          <table:table-cell table:style-name="ce6" office:value-type="percentage" office:value="0.3" calcext:value-type="percentage">
            <text:p>30,00 %</text:p>
          </table:table-cell>
          <table:table-cell table:style-name="ce4" office:value-type="currency" office:currency="EUR" office:value="132500.6" calcext:value-type="currency">
            <text:p>132 500,60 €</text:p>
          </table:table-cell>
        </table:table-row>
        <table:table-row table:style-name="ro1">
          <table:table-cell table:style-name="ce1" office:value-type="string" calcext:value-type="string">
            <text:p>CC Creuse Sud Ouest</text:p>
          </table:table-cell>
          <table:table-cell table:style-name="ce1" office:value-type="string" calcext:value-type="string">
            <text:p>construction d'une clinique vétérinaire à Ahu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893389.18" calcext:value-type="currency">
            <text:p>893 389,18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446694.59" calcext:value-type="currency">
            <text:p>446 694,59 €</text:p>
          </table:table-cell>
        </table:table-row>
        <table:table-row table:style-name="ro1">
          <table:table-cell table:style-name="ce1" office:value-type="string" calcext:value-type="string">
            <text:p>CC Pays Dunois</text:p>
          </table:table-cell>
          <table:table-cell table:style-name="ce1" office:value-type="string" calcext:value-type="string">
            <text:p>REHABILITATION DU SIEGE DE LA COMMUNAUTE DE COMMU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294910.76" calcext:value-type="currency">
            <text:p>1 294 910,76 €</text:p>
          </table:table-cell>
          <table:table-cell table:style-name="ce6" office:value-type="percentage" office:value="0.5" calcext:value-type="percentage">
            <text:p>50,00 %</text:p>
          </table:table-cell>
          <table:table-cell table:style-name="ce4" office:value-type="currency" office:currency="EUR" office:value="647455.38" calcext:value-type="currency">
            <text:p>647 455,38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route de Saint-Aubin - le Purget et eaux pluviales au cimetière à LA FORET-DU-TEMPL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477.64" calcext:value-type="currency">
            <text:p>7 477,6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991.06" calcext:value-type="currency">
            <text:p>2 991,06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s allées principales du cimetière de LIZIE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398.46" calcext:value-type="currency">
            <text:p>15 398,46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5389.46" calcext:value-type="currency">
            <text:p>5 389,46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FLEURA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3538.79" calcext:value-type="currency">
            <text:p>13 538,79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5415.52" calcext:value-type="currency">
            <text:p>5 415,52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voirie rue des Faures (partie basse) sur la commune d'AUL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5833.95" calcext:value-type="currency">
            <text:p>25 833,9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0333.58" calcext:value-type="currency">
            <text:p>10 333,58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pont de LA VILLATTE à SAINT SILVAIN MONTAIGU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6597.35" calcext:value-type="currency">
            <text:p>26 597,35 €</text:p>
          </table:table-cell>
          <table:table-cell table:style-name="ce6" office:value-type="percentage" office:value="0.4029" calcext:value-type="percentage">
            <text:p>40,29 %</text:p>
          </table:table-cell>
          <table:table-cell table:style-name="ce4" office:value-type="currency" office:currency="EUR" office:value="10716.3" calcext:value-type="currency">
            <text:p>10 716,30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DUN LE PALESTE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7846.5" calcext:value-type="currency">
            <text:p>27 846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1138.6" calcext:value-type="currency">
            <text:p>11 138,60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LA CHAPELLE TAILLEFER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4506.9" calcext:value-type="currency">
            <text:p>34 506,9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3802.76" calcext:value-type="currency">
            <text:p>13 802,76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emplacement du pont bascule du transfert de noth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1100" calcext:value-type="currency">
            <text:p>41 100,00 €</text:p>
          </table:table-cell>
          <table:table-cell table:style-name="ce6" office:value-type="percentage" office:value="0.35" calcext:value-type="percentage">
            <text:p>35,00 %</text:p>
          </table:table-cell>
          <table:table-cell table:style-name="ce4" office:value-type="currency" office:currency="EUR" office:value="14385" calcext:value-type="currency">
            <text:p>14 385,00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 Gervelle à MAISON-FEYN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8539.62" calcext:value-type="currency">
            <text:p>38 539,62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415.85" calcext:value-type="currency">
            <text:p>15 415,85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CHAMPSANGLARD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8717.23" calcext:value-type="currency">
            <text:p>38 717,23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486.89" calcext:value-type="currency">
            <text:p>15 486,89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et amélioration de la voirie communale à SAINT-YRIEIX-LES-BOI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2004.01" calcext:value-type="currency">
            <text:p>42 004,0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6801.6" calcext:value-type="currency">
            <text:p>16 801,60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LA SOUTERRAIN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6842.8" calcext:value-type="currency">
            <text:p>46 842,8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8737.12" calcext:value-type="currency">
            <text:p>18 737,12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 Pommeret à SAINTE-FEYR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8105.9" calcext:value-type="currency">
            <text:p>48 105,9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9242.36" calcext:value-type="currency">
            <text:p>19 242,36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SAINT-SULPICE-LE-DUNOI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50318.54" calcext:value-type="currency">
            <text:p>50 318,54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0127.42" calcext:value-type="currency">
            <text:p>20 127,42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GLENI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5676.55" calcext:value-type="currency">
            <text:p>65 676,55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6270.62" calcext:value-type="currency">
            <text:p>26 270,62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JANAILLA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1151.3" calcext:value-type="currency">
            <text:p>71 151,3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8460.52" calcext:value-type="currency">
            <text:p>28 460,52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FURSAC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71585.38" calcext:value-type="currency">
            <text:p>71 585,3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8634.15" calcext:value-type="currency">
            <text:p>28 634,15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SAINT-SEBASTIE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0201.4" calcext:value-type="currency">
            <text:p>90 201,4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6080.56" calcext:value-type="currency">
            <text:p>36 080,56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SAINT-VAURY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98490.06" calcext:value-type="currency">
            <text:p>98 490,06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39396.02" calcext:value-type="currency">
            <text:p>39 396,02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Acquisition d'une niveleuse pour le service voirie d'EVOLIS23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227000" calcext:value-type="currency">
            <text:p>227 000,0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90800" calcext:value-type="currency">
            <text:p>90 800,00 €</text:p>
          </table:table-cell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Extension des loc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045819.06" calcext:value-type="currency">
            <text:p>1 045 819,06 €</text:p>
          </table:table-cell>
          <table:table-cell table:style-name="ce6" office:value-type="percentage" office:value="0.4307" calcext:value-type="percentage">
            <text:p>43,07 %</text:p>
          </table:table-cell>
          <table:table-cell table:style-name="ce4" office:value-type="currency" office:currency="EUR" office:value="450480" calcext:value-type="currency">
            <text:p>450 480,00 €</text:p>
          </table:table-cell>
        </table:table-row>
        <table:table-row table:style-name="ro1">
          <table:table-cell table:style-name="ce1" office:value-type="string" calcext:value-type="string">
            <text:p>SIAEP de Bournazeau</text:p>
          </table:table-cell>
          <table:table-cell table:style-name="ce1" office:value-type="string" calcext:value-type="string">
            <text:p>Remplacement de deux vannes dn 150 à Villetenant et au Grand Dognon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6438.5" calcext:value-type="currency">
            <text:p>6 438,50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2575.4" calcext:value-type="currency">
            <text:p>2 575,40 €</text:p>
          </table:table-cell>
        </table:table-row>
        <table:table-row table:style-name="ro1">
          <table:table-cell table:style-name="ce1" office:value-type="string" calcext:value-type="string">
            <text:p>SIAEP de la région d'Ahun</text:p>
          </table:table-cell>
          <table:table-cell table:style-name="ce1" office:value-type="string" calcext:value-type="string">
            <text:p>Renouvellement de canalisations AEP villages de Pierrefitte et Coudert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441299.91" calcext:value-type="currency">
            <text:p>441 299,91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76519.96" calcext:value-type="currency">
            <text:p>176 519,96 €</text:p>
          </table:table-cell>
        </table:table-row>
        <table:table-row table:style-name="ro1">
          <table:table-cell table:style-name="ce1" office:value-type="string" calcext:value-type="string">
            <text:p>SIAEP des Monards</text:p>
          </table:table-cell>
          <table:table-cell table:style-name="ce1" office:value-type="string" calcext:value-type="string">
            <text:p>Remplacement vannes fuyardes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39650.98" calcext:value-type="currency">
            <text:p>39 650,98 €</text:p>
          </table:table-cell>
          <table:table-cell table:style-name="ce6" office:value-type="percentage" office:value="0.4" calcext:value-type="percentage">
            <text:p>40,00 %</text:p>
          </table:table-cell>
          <table:table-cell table:style-name="ce4" office:value-type="currency" office:currency="EUR" office:value="15860.39" calcext:value-type="currency">
            <text:p>15 860,39 €</text:p>
          </table:table-cell>
        </table:table-row>
        <table:table-row table:style-name="ro1">
          <table:table-cell table:style-name="ce1" office:value-type="string" calcext:value-type="string">
            <text:p>Syndicat Interdépartemental du Parc d'Activités de la Croisière (SMIPAC)</text:p>
          </table:table-cell>
          <table:table-cell table:style-name="ce1" office:value-type="string" calcext:value-type="string">
            <text:p>REALISATION DE VOIE ET RESEAUX DIVERS (VRD) AMENAGEMENTS PAYSAGERS ET CREATION D'UN CHEMIN MOBILITE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currency" office:currency="EUR" office:value="159167.76" calcext:value-type="currency">
            <text:p>159 167,76 €</text:p>
          </table:table-cell>
          <table:table-cell table:style-name="ce6" office:value-type="percentage" office:value="0.3764" calcext:value-type="percentage">
            <text:p>37,64 %</text:p>
          </table:table-cell>
          <table:table-cell table:style-name="ce4" office:value-type="currency" office:currency="EUR" office:value="59910.74" calcext:value-type="currency">
            <text:p>59 910,74 €</text:p>
          </table:table-cell>
        </table:table-row>
        <table:table-row table:style-name="ro1" table:number-rows-repeated="10483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5T13:46:21.114000000</dc:date>
    <meta:editing-duration>PT6M19S</meta:editing-duration>
    <meta:editing-cycles>2</meta:editing-cycles>
    <meta:generator>LibreOffice/7.3.7.2.M4$Windows_X86_64 LibreOffice_project/527cb563abf888fee92f6078b4bfb61fd86b64d9</meta:generator>
    <meta:document-statistic meta:table-count="1" meta:cell-count="1608" meta:object-count="0"/>
  </office:meta>
</office:document-meta>
</file>